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user:eichl"/>1)</text:span> <text:line-break/>Wer war der „Erfinder“ des „WWW“? Was bedeutet „Hypertext“? Wofür steht die Abkürzung „HTML“?
Das WWW( World Wide Web) ist eine Sammlung von nicht linar angeordneten Hyperlinks. Es wurde 1989 von Tim Berners-Lee nach dem System der Synapsen entwickelt. 
Ein Hypertext ist ein durch Hyperlinks in einer netzartig verknüpften Struktur. Ein bekanntes Beispiel ist Wikipedia. <text:line-break/>
<text:span text:style-name="Strong_20_Emphasis">2)</text:span> <text:line-break/>Wofür steht die Abkürzung „DNS“, welche Aufgabe hat dieser Dienst im Internet? 
-DNS(Domain Name Service) als Alternative zur IP-Adresse(Internet Protokoll) , da diese nur schwer für Menschen lesbar ist. Die IPv4 besteht auf jeweils 4 Zahlen von 0-255. 
-Die URL( Uniform Resource Locator) ist die Adresse einer bestimmten Resource im Netz. <text:line-break/>
<text:span text:style-name="Strong_20_Emphasis">3)</text:span> <text:line-break/>Welches sind die zwei Ebenen des Webdesigns?<text:line-break/>
Die Ebenen des Webdesigns sind (X)HTML(Extensible Hypertext Markup Language) für die Struktur und teilweise den Inhalt und CSS(Cascading Style Sheets) für das Layout und Aussehen.<text:line-break/>
<text:span text:style-name="Strong_20_Emphasis">4)</text:span> <text:line-break/>Erkläre die Begriffe Website, Webseite und Homepage. <text:line-break/>
Die Website beinhaltet den gesamten Internetauftritt und ist meist in verschiedene Webseiten unterteilt.
Eine Homepage ist die Startseite eines Internetauftri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3:41</meta:creation-date>
    <dc:creator>Generated</dc:creator>
    <dc:date>2026-08-09T12::23:41</dc:date>
    <dc:language>en-US</dc:language>
    <meta:editing-cycles>1</meta:editing-cycles>
    <meta:editing-duration>PT0S</meta:editing-duration>
    <dc:title>wiki:user:eichl</dc:title>
  </office:meta>
</office:document-meta>
</file>