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boeltz"/><text:bookmark-start text:name="__RefHeading___thorsten_und_lyth_1"/><text:bookmark-start text:name="thorsten_und_lyth"/>Thorsten und Lyth<text:bookmark-end text:name="__RefHeading___thorsten_und_lyth_1"/><text:bookmark-end text:name="thorsten_und_lyth"/></text:h>
      <text:p text:style-name="Text_20_body">1.
Tim Berners-Lee war der Erfinder des World Wide Web (WWW)
Als Hypertext bezeichnet man Texte, die mit Hilfe einer netzartigen Struktur von Objekten Informationen durch Hyperlinks zwischen Knoten  verknüpfen.</text:p>
      <text:p text:style-name="Text_20_body">Hypertext Markup Language = html</text:p>
      <text:p text:style-name="Text_20_body">2.<text:span text:style-name="underline">Domain Name System</text:span>
Alle Computer im Internet haben eine sog. IP-Adresse, über die sie angesprochen werden können. Adressen werden in Domainnamen übersetzt.</text:p>
      <text:p text:style-name="Text_20_body">3. CSS und x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2::42:55</meta:creation-date>
    <dc:creator>Generated</dc:creator>
    <dc:date>2025-04-10T02::42:55</dc:date>
    <dc:language>en-US</dc:language>
    <meta:editing-cycles>1</meta:editing-cycles>
    <meta:editing-duration>PT0S</meta:editing-duration>
    <dc:title>wiki:user:boeltz</dc:title>
  </office:meta>
</office:document-meta>
</file>