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bertr"/>1.
Tim Berners-Lee entwickelte 1989 die Idee des Hypertextes, woraus sich das World Wide Web entwickelte.
Hypertext: Daten, die mit Hyperlinks miteinander verbunden sind.
HTML: Hypertext Markup Language</text:p>
      <text:p text:style-name="Text_20_body">2.
DNS: Domain Name System
Der DNS ist für die Auflösung der Domainnamen in IP-Adressen und umgekehrt verantwortlich.</text:p>
      <text:p text:style-name="Text_20_body">3.
(X)HTML legt Inhalt und Strukturen fest
CSS legt das Layout darüber</text:p>
      <text:p text:style-name="Text_20_body">4.
Website: Alle Dokumente, die zu einem Internetauftritt gehören
Webseite: Ein Dokument von einer Website
Homepage: Die Startseite einer Webseite, die als Orientierungspunkt dienen so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22:18</meta:creation-date>
    <dc:creator>Generated</dc:creator>
    <dc:date>2025-05-23T14::22:18</dc:date>
    <dc:language>en-US</dc:language>
    <meta:editing-cycles>1</meta:editing-cycles>
    <meta:editing-duration>PT0S</meta:editing-duration>
    <dc:title>wiki:user:bertr</dc:title>
  </office:meta>
</office:document-meta>
</file>