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bertr"/>1.
Tim Berners-Lee entwickelte 1989 die Idee des Hypertextes, woraus sich das World Wide Web entwickelte.<text:line-break/>
Hypertext: Daten, die mit Hyperlinks miteinander verbunden sind.<text:line-break/>
HTML: Hypertext Markup Language<text:line-break/></text:p>
      <text:p text:style-name="Text_20_body">2.
DNS: Domain Name System<text:line-break/>
Der DNS ist für die Auflösung der Domainnamen in IP-Adressen und umgekehrt verantwortlich.<text:line-break/></text:p>
      <text:p text:style-name="Text_20_body">3.
(X)HTML legt Inhalt und Strukturen fest<text:line-break/>
CSS legt das Layout darüber<text:line-break/></text:p>
      <text:p text:style-name="Text_20_body">4.
Website: Alle Dokumente, die zu einem Internetauftritt gehören<text:line-break/>
Webseite: Ein Dokument von einer Website<text:line-break/>
Homepage: Die Startseite einer Webseite, die als Orientierungspunkt dienen sol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31</meta:creation-date>
    <dc:creator>Generated</dc:creator>
    <dc:date>2026-08-09T12::35:31</dc:date>
    <dc:language>en-US</dc:language>
    <meta:editing-cycles>1</meta:editing-cycles>
    <meta:editing-duration>PT0S</meta:editing-duration>
    <dc:title>wiki:user:bertr</dc:title>
  </office:meta>
</office:document-meta>
</file>