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e607ba21f2900376caa3208637caa.png"/>
  <manifest:file-entry manifest:media-type="image/svg+xml" manifest:full-path="Pictures/175c30f0f44c1e428920f572507a9904.svg"/>
  <manifest:file-entry manifest:media-type="image/svg+xml" manifest:full-path="Pictures/8cf6d57c37f96b03a13d61e81b49b0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b6e607ba21f2900376caa3208637ca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raining.aeg-reutlingen.de/info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raining.aeg-reutlingen.de/info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cf6d57c37f96b03a13d61e81b49b0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01:22</meta:creation-date>
    <dc:creator>Generated</dc:creator>
    <dc:date>2026-08-09T10::01:22</dc:date>
    <dc:language>en-US</dc:language>
    <meta:editing-cycles>1</meta:editing-cycles>
    <meta:editing-duration>PT0S</meta:editing-duration>
    <dc:title>wiki:dokuwiki</dc:title>
  </office:meta>
</office:document-meta>
</file>