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ihnachtsaufgabe2012"/><text:bookmark-start text:name="__RefHeading___weihnachtsaufgabe_2012_1"/><text:bookmark-start text:name="weihnachtsaufgabe_2012"/>Weihnachtsaufgabe 2012<text:bookmark-end text:name="__RefHeading___weihnachtsaufgabe_2012_1"/><text:bookmark-end text:name="weihnachtsaufgabe_201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5:33</meta:creation-date>
    <dc:creator>Generated</dc:creator>
    <dc:date>2025-04-19T17::05:33</dc:date>
    <dc:language>en-US</dc:language>
    <meta:editing-cycles>1</meta:editing-cycles>
    <meta:editing-duration>PT0S</meta:editing-duration>
    <dc:title>weihnachtsaufgabe2012</dc:title>
  </office:meta>
</office:document-meta>
</file>