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qg:pfingst2013"/><text:bookmark-start text:name="__RefHeading___pfingstaufgabe_fuer_die_gaeste_des_qg_1"/><text:bookmark-start text:name="pfingstaufgabe_fuer_die_gaeste_des_qg"/>Pfingstaufgabe für die Gäste des QG<text:bookmark-end text:name="__RefHeading___pfingstaufgabe_fuer_die_gaeste_des_qg_1"/><text:bookmark-end text:name="pfingstaufgabe_fuer_die_gaeste_des_q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chüler der <text:span text:style-name="Strong_20_Emphasis">J1</text:span> müssen <text:span text:style-name="Strong_20_Emphasis">eine Aufgabe nach Wahl</text:span> bearbeiten, die Schüler der <text:span text:style-name="Strong_20_Emphasis">J2</text:span> und Ivonne <text:span text:style-name="Strong_20_Emphasis">beide Aufgaben</text:span>. Wenn Ihr fertig seid, schreibt mir bitte ein Mail mit der Adresse zu euren Lösungen.
 — <text:span text:style-name="Emphasis"><text:a xlink:type="simple" xlink:href="mailto:schiebel@aeg-reutlingen.de" text:style-name="Internet_20_link" text:visited-style-name="Visited_20_Internet_20_Link">Frank Schiebel</text:a> 2013/05/16 16:58</text:span></text:p>
          </table:table-cell>
        </table:table-row>
      </table:table>
      <text:h text:style-name="Heading_20_3" text:outline-level="3"><text:bookmark-start text:name="__RefHeading___projekt_a_-_emc_der_e-mail-check_2"/><text:bookmark-start text:name="projekt_a_-_emc_der_e-mail-check"/>Projekt A - EMC, der e-mail-check<text:bookmark-end text:name="__RefHeading___projekt_a_-_emc_der_e-mail-check_2"/><text:bookmark-end text:name="projekt_a_-_emc_der_e-mail-check"/></text:h>
      <text:list text:style-name="Numbering_20_1" text:continue-numbering="false">
        <text:list-item>
          <text:p text:style-name="Numbering_20_1_Content_First"> Schreibe ein Formular mit einem einzigen Eingabefeld, dieses Formular soll nach dem Klick auf <text:span text:style-name="Emphasis"> Absenden </text:span> den Inhalt an sich selbst schicken.</text:p>
        </text:list-item>
        <text:list-item>
          <text:p text:style-name="Numbering_20_1_Content"> Das dort vorhandene Skript soll</text:p>
          <text:list text:style-name="List_20_1">
            <text:list-item>
              <text:p text:style-name="List_20_1_Content"> versehentliche Leerzeichen am Anfang und am Ende der Eingabe entfernen (Hilfe <text:a xlink:type="simple" xlink:href="http://www.php.net/manual/de/function.trim.php" text:style-name="Internet_20_link" text:visited-style-name="Visited_20_Internet_20_Link">hier</text:a>);</text:p>
            </text:list-item>
            <text:list-item>
              <text:p text:style-name="List_20_1_Content"> prüfen, ob die Eingabe ein <text:span text:style-name="Strong_20_Emphasis">@</text:span> und einen <text:span text:style-name="Strong_20_Emphasis">. (= Punkt)</text:span> enthält (Hilfe <text:a xlink:type="simple" xlink:href="http://www.php.net/manual/de/function.strpos.php" text:style-name="Internet_20_link" text:visited-style-name="Visited_20_Internet_20_Link">hier</text:a>);</text:p>
            </text:list-item>
            <text:list-item>
              <text:p text:style-name="List_20_1_Content"> prüfen, ob die Eingabe länger als 7 Zeichen ist (Hilfe <text:a xlink:type="simple" xlink:href="http://www.php.net/manual/de/function.strlen.php" text:style-name="Internet_20_link" text:visited-style-name="Visited_20_Internet_20_Link">hier</text:a>).</text:p>
            </text:list-item>
          </text:list>
        </text:list-item>
        <text:list-item>
          <text:p text:style-name="Numbering_20_1_Content"> Wenn obige drei Bedingungen erfüllt sind, soll das Skript ausgeben: <text:span text:style-name="Emphasis">Danke für die Eingabe</text:span>.</text:p>
        </text:list-item>
        <text:list-item>
          <text:p text:style-name="Numbering_20_1_Content"> Wenn mindestens eine der obigen Bedingungen nicht erfüllt ist, soll das Skrpit ausgeben: <text:span text:style-name="Emphasis">Eingabe nicht korrekt!</text:span>.</text:p>
        </text:list-item>
        <text:list-item>
          <text:p text:style-name="Numbering_20_1_Content"> Dein Quelltext muss mit ausführlichen, aussagekräftigen und korrekten Kommentaren versehen sein, andernfalls erfolgt Abzug.</text:p>
        </text:list-item>
        <text:list-item>
          <text:p text:style-name="Numbering_20_1_Content_Last"> Layoute die Seite ansprechend und benenne die Datei <text:span text:style-name="Emphasis">mailcheck.php</text:span>.</text:p>
        </text:list-item>
      </text:list>
      <text:p text:style-name="Horizontal_20_Line"/>
      <text:h text:style-name="Heading_20_3" text:outline-level="3"><text:bookmark-start text:name="__RefHeading___projekt_b_-_mehrdimensionale_arrays_3"/><text:bookmark-start text:name="projekt_b_-_mehrdimensionale_arrays"/>Projekt B - mehrdimensionale Arrays<text:bookmark-end text:name="__RefHeading___projekt_b_-_mehrdimensionale_arrays_3"/><text:bookmark-end text:name="projekt_b_-_mehrdimensionale_arrays"/></text:h>
      <text:list text:style-name="Numbering_20_1" text:continue-numbering="false">
        <text:list-item>
          <text:p text:style-name="Numbering_20_1_Content_First"> Informiere dich über <text:span text:style-name="Strong_20_Emphasis"><text:a xlink:type="simple" xlink:href="http://www.php-kurs.com/arrays-mehrdimensional.htm" text:style-name="Internet_20_link" text:visited-style-name="Visited_20_Internet_20_Link">mehrdimensionale Arrays</text:a></text:span> auf der verlinkten Seite und erstelle einen solchen auf ähnliche Weise mit den Inhalten <text:span text:style-name="Strong_20_Emphasis">name</text:span>, <text:span text:style-name="Strong_20_Emphasis">alter</text:span> und <text:span text:style-name="Strong_20_Emphasis">hobby</text:span> <text:span text:style-name="Emphasis">als sekundären Index</text:span>.</text:p>
        </text:list-item>
        <text:list-item>
          <text:p text:style-name="Numbering_20_1_Content"> Fülle das Array mit zehn fiktiven Personen samt Alter und Hobby.</text:p>
        </text:list-item>
        <text:list-item>
          <text:p text:style-name="Numbering_20_1_Content"> Finde eine Lösung, das Array nach Klick auf einen frei stehenden Button <text:span text:style-name="Emphasis">Ausgabe</text:span> in folgender Weise auszugeben:</text:p>
          <text:list text:style-name="List_20_1">
            <text:list-item>
              <text:p text:style-name="List_20_1_Content"> jeder „Datensatz“ (= jede Person) soll eine eigene Zeile bekommen und mit Bullets (Aufzählungszeichen) beginnen;</text:p>
            </text:list-item>
            <text:list-item>
              <text:p text:style-name="List_20_1_Content"> die einzelnen Einträge sollen wie hier gezeigt ausgegeben werden:<text:line-break/>⇒ Name, Alter, Hobby sind jeweils <text:span text:style-name="Strong_20_Emphasis">fett</text:span>-geschrieben</text:p>
              <text:list text:style-name="List_20_1">
                <text:list-item>
                  <text:p text:style-name="List_20_1_Content"> <text:span text:style-name="Strong_20_Emphasis">Name:</text:span> Boris - <text:span text:style-name="Strong_20_Emphasis">Alter:</text:span> 16 - <text:span text:style-name="Strong_20_Emphasis">Hobby:</text:span> Wandern</text:p>
                </text:list-item>
                <text:list-item>
                  <text:p text:style-name="List_20_1_Content"> <text:span text:style-name="Strong_20_Emphasis">Name:</text:span> Helga - <text:span text:style-name="Strong_20_Emphasis">Alter:</text:span> 8 - <text:span text:style-name="Strong_20_Emphasis">Hobby:</text:span> Fußball</text:p>
                </text:list-item>
                <text:list-item>
                  <text:p text:style-name="List_20_1_Content"> <text:span text:style-name="Strong_20_Emphasis">Name:</text:span> Matthäus - <text:span text:style-name="Strong_20_Emphasis">Alter:</text:span> 37 - <text:span text:style-name="Strong_20_Emphasis">Hobby:</text:span> Joggen</text:p>
                </text:list-item>
                <text:list-item>
                  <text:p text:style-name="List_20_1_Content"> <text:span text:style-name="Strong_20_Emphasis">Name:</text:span> Bärbel - <text:span text:style-name="Strong_20_Emphasis">Alter:</text:span> 54 - <text:span text:style-name="Strong_20_Emphasis">Hobby:</text:span> Backen</text:p>
                </text:list-item>
                <text:list-item>
                  <text:p text:style-name="List_20_1_Content"> ….</text:p>
                </text:list-item>
              </text:list>
            </text:list-item>
            <text:list-item>
              <text:p text:style-name="List_20_1_Content"> Achtung: CSS auslagern!</text:p>
            </text:list-item>
          </text:list>
        </text:list-item>
        <text:list-item>
          <text:p text:style-name="Numbering_20_1_Content"> Dein Quelltext muss mit ausführlichen, aussagekräftigen und korrekten Kommentaren versehen sein, andernfalls erfolgt Abzug.</text:p>
        </text:list-item>
        <text:list-item>
          <text:p text:style-name="Numbering_20_1_Content_Last"> Layoute die Seite ansprechend und benenne die Datei <text:span text:style-name="Emphasis">dimensionarray.php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14:08</meta:creation-date>
    <dc:creator>Generated</dc:creator>
    <dc:date>2026-08-09T10::14:08</dc:date>
    <dc:language>en-US</dc:language>
    <meta:editing-cycles>1</meta:editing-cycles>
    <meta:editing-duration>PT0S</meta:editing-duration>
    <dc:title>tmp:qg:pfingst2013</dc:title>
  </office:meta>
</office:document-meta>
</file>