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zs"/><text:bookmark-start text:name="__RefHeading___zahlensysteme_1"/><text:bookmark-start text:name="zahlensysteme"/>Zahlensysteme<text:bookmark-end text:name="__RefHeading___zahlensysteme_1"/><text:bookmark-end text:name="zahlensysteme"/></text:h>
      <text:p text:style-name="Text_20_body">In der Informationstechnologie finden neben dem Dezimalsystem (Zehnersystem) noch andere Zahlensysteme Verwendung. Die wichtigsten sind das Binärsystem, das Oktalsystem und das Hexadezimalsystem.</text:p>
      <text:p text:style-name="Text_20_body">Ihr solltet Zahlen von einem (beliebigen) Zahlensystem in ein anderes umrechnen können.</text:p>
      <text:list text:style-name="List_20_1" text:continue-numbering="false">
        <text:list-item>
          <text:p text:style-name="List_20_1_Content_First"><text:a xlink:type="simple" xlink:href="https://training.aeg-reutlingen.de/infowiki/lib/exe/fetch.php?media=ti:2_oh_zahlensysteme.pdf" text:style-name="Internet_20_link" text:visited-style-name="Visited_20_Internet_20_Link">Informationsmaterial zur Doppelstunde</text:a></text:p>
        </text:list-item>
        <text:list-item>
          <text:p text:style-name="List_20_1_Content_Last"><text:a xlink:type="simple" xlink:href="https://training.aeg-reutlingen.de/infowiki/lib/exe/fetch.php?media=ti:2_ab_zahlensysteme.pdf" text:style-name="Internet_20_link" text:visited-style-name="Visited_20_Internet_20_Link">Schülerarbeitsbla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8:05</meta:creation-date>
    <dc:creator>Generated</dc:creator>
    <dc:date>2026-08-09T14::48:05</dc:date>
    <dc:language>en-US</dc:language>
    <meta:editing-cycles>1</meta:editing-cycles>
    <meta:editing-duration>PT0S</meta:editing-duration>
    <dc:title>ti:zs</dc:title>
  </office:meta>
</office:document-meta>
</file>