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zs"/><text:bookmark-start text:name="__RefHeading___zahlensysteme_1"/><text:bookmark-start text:name="zahlensysteme"/>Zahlensysteme<text:bookmark-end text:name="__RefHeading___zahlensysteme_1"/><text:bookmark-end text:name="zahlensysteme"/></text:h>
      <text:p text:style-name="Text_20_body">In der Informationstechnologie finden neben dem Dezimalsystem (Zehnersystem) noch andere Zahlensysteme Verwendung. Die wichtigsten sind das Binärsystem, das Oktalsystem und das Hexadezimalsystem.</text:p>
      <text:p text:style-name="Text_20_body">Ihr solltet Zahlen von einem (beliebigen) Zahlensystem in ein anderes umrechn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2_oh_zahlensystem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2_ab_zahlensysteme.pdf" text:style-name="Internet_20_link" text:visited-style-name="Visited_20_Internet_20_Link">Schülerarbeitsbla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2:29</meta:creation-date>
    <dc:creator>Generated</dc:creator>
    <dc:date>2025-04-19T16::42:29</dc:date>
    <dc:language>en-US</dc:language>
    <meta:editing-cycles>1</meta:editing-cycles>
    <meta:editing-duration>PT0S</meta:editing-duration>
    <dc:title>ti:zs</dc:title>
  </office:meta>
</office:document-meta>
</file>