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ti:lektion_04" text:style-name="Internet_20_link" text:visited-style-name="Visited_20_Internet_20_Link">=&gt; Lektion 4: Problemlösung und Algorithmen</text:a></text:p>
      <text:h text:style-name="Heading_20_1" text:outline-level="1"><text:bookmark text:name="ti:lektion_05"/><text:bookmark-start text:name="__RefHeading___lektion_5arbeiten_mit_dem_linux-terminal_1"/><text:bookmark-start text:name="lektion_5arbeiten_mit_dem_linux-terminal"/>Lektion 5: Arbeiten mit dem Linux-Terminal<text:bookmark-end text:name="__RefHeading___lektion_5arbeiten_mit_dem_linux-terminal_1"/><text:bookmark-end text:name="lektion_5arbeiten_mit_dem_linux-terminal"/></text:h>
      <text:p text:style-name="Text_20_body"><text:a xlink:type="simple" xlink:href="https://training.aeg-reutlingen.de/infowiki/lib/exe/fetch.php?media=ti:linux.pdf" text:style-name="Internet_20_link" text:visited-style-name="Visited_20_Internet_20_Link">Einführung Linux</text:a></text:p>
      <text:p text:style-name="Text_20_body">Bearbeite das Kapitel 4 („Die Shell“) des oben verlinkten Einführungskurses zur Benutzung der bash unter Linux und versuche, die Aufgaben zu Dateioperationen zu lösen!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arbeiten_mit_der_bash_unter_linux_idateioperationen_2"/><text:bookmark-start text:name="aufgabearbeiten_mit_der_bash_unter_linux_idateioperationen"/>Aufgabe: Arbeiten mit der bash unter Linux (I): Dateioperationen<text:bookmark-end text:name="__RefHeading___aufgabearbeiten_mit_der_bash_unter_linux_idateioperationen_2"/><text:bookmark-end text:name="aufgabearbeiten_mit_der_bash_unter_linux_idateioperationen"/></text:h>
      <text:p text:style-name="Text_20_body"><text:span text:style-name="Strong_20_Emphasis">Hinweis:</text:span> Die Aufgaben findet ihr auch auf dem <text:a xlink:type="simple" xlink:href="https://training.aeg-reutlingen.de/infowiki/lib/exe/fetch.php?media=ti:aufgaben_shell.pdf" text:style-name="Internet_20_link" text:visited-style-name="Visited_20_Internet_20_Link">Arbeitsblatt Dateioperationen</text:a></text:p>
      <text:list text:style-name="Numbering_20_1" text:continue-numbering="false">
        <text:list-item>
          <text:p text:style-name="Numbering_20_1_Content_First"> Erzeuge in deinem HOME das Verzeichnis <text:span text:style-name="Strong_20_Emphasis"><text:span text:style-name="Source_20_Text">bashtest</text:span></text:span>. Wechsle mit <text:span text:style-name="Strong_20_Emphasis"><text:span text:style-name="Source_20_Text">cd</text:span></text:span> in dieses Verzeichnis.</text:p>
          <text:list text:style-name="Numbering_20_1">
            <text:list-item>
              <text:p text:style-name="Numbering_20_1_Content"> Was ist der Unterschied zwischen <text:span text:style-name="Strong_20_Emphasis"><text:span text:style-name="Source_20_Text">cd /bashtest</text:span></text:span> und <text:span text:style-name="Strong_20_Emphasis"><text:span text:style-name="Source_20_Text">cd bashtest</text:span></text:span>?</text:p>
            </text:list-item>
            <text:list-item>
              <text:p text:style-name="Numbering_20_1_Content"> Wohin wechselst du mit <text:span text:style-name="Strong_20_Emphasis"><text:span text:style-name="Source_20_Text">cd.</text:span></text:span>, <text:span text:style-name="Strong_20_Emphasis"><text:span text:style-name="Source_20_Text">cd..</text:span></text:span> und <text:span text:style-name="Strong_20_Emphasis"><text:span text:style-name="Source_20_Text">cd ~</text:span></text:span>?</text:p>
            </text:list-item>
          </text:list>
        </text:list-item>
        <text:list-item>
          <text:p text:style-name="Numbering_20_1_Content"> Was passiert, wenn du in ein nicht vorhandenes Verzeichnis wechselst?</text:p>
        </text:list-item>
        <text:list-item>
          <text:p text:style-name="Numbering_20_1_Content"> Erstelle in deinem HOME das Verzeichnis <text:span text:style-name="Strong_20_Emphasis"><text:span text:style-name="Source_20_Text">junk</text:span></text:span> und kopiere eine beliebige Datei dorthin.</text:p>
          <text:list text:style-name="Numbering_20_1">
            <text:list-item>
              <text:p text:style-name="Numbering_20_1_Content"> Mit welchem Befehl kannst du das Verzeichnis löschen?</text:p>
            </text:list-item>
          </text:list>
        </text:list-item>
        <text:list-item>
          <text:p text:style-name="Numbering_20_1_Content"> Erstelle ein weiteres Verzeichnis <text:span text:style-name="Strong_20_Emphasis"><text:span text:style-name="Source_20_Text">junk</text:span></text:span> sowie eine Kopie einer beliebigen Datei.</text:p>
          <text:list text:style-name="Numbering_20_1">
            <text:list-item>
              <text:p text:style-name="Numbering_20_1_Content"> Benenne diese nun um und verschiebe sie nach <text:span text:style-name="Strong_20_Emphasis"><text:span text:style-name="Source_20_Text">junk</text:span></text:span>.</text:p>
            </text:list-item>
            <text:list-item>
              <text:p text:style-name="Numbering_20_1_Content"> Wie erreichst du das mit zwei Befehlen?</text:p>
            </text:list-item>
            <text:list-item>
              <text:p text:style-name="Numbering_20_1_Content"> Wie mit einem Befehl?</text:p>
            </text:list-item>
          </text:list>
        </text:list-item>
        <text:list-item>
          <text:p text:style-name="Numbering_20_1_Content"> Lese die Hilfeseiten zu <text:span text:style-name="Strong_20_Emphasis"><text:span text:style-name="Source_20_Text">ls</text:span></text:span>. Was bedeuten die Optionen</text:p>
          <text:list text:style-name="Numbering_20_1">
            <text:list-item>
              <text:p text:style-name="Numbering_20_1_Content"> <text:span text:style-name="Strong_20_Emphasis"><text:span text:style-name="Source_20_Text">-A</text:span></text:span></text:p>
            </text:list-item>
            <text:list-item>
              <text:p text:style-name="Numbering_20_1_Content"> <text:span text:style-name="Strong_20_Emphasis"><text:span text:style-name="Source_20_Text">-r</text:span></text:span></text:p>
            </text:list-item>
            <text:list-item>
              <text:p text:style-name="Numbering_20_1_Content"> <text:span text:style-name="Strong_20_Emphasis"><text:span text:style-name="Source_20_Text">-l</text:span></text:span></text:p>
            </text:list-item>
            <text:list-item>
              <text:p text:style-name="Numbering_20_1_Content"> <text:span text:style-name="Strong_20_Emphasis"><text:span text:style-name="Source_20_Text">-a</text:span></text:span></text:p>
            </text:list-item>
          </text:list>
        </text:list-item>
        <text:list-item>
          <text:p text:style-name="Numbering_20_1_Content"> Ändere das Änderungsdatum einer beliebigen Datei mit <text:span text:style-name="Strong_20_Emphasis"><text:span text:style-name="Source_20_Text">touch</text:span></text:span> auf den 31.3.2004, 12:35 Uhr.</text:p>
        </text:list-item>
        <text:list-item>
          <text:p text:style-name="Numbering_20_1_Content"> Lasse alle Verzeichnisse (nicht Dateien!) in deinem HOME anzeigen.</text:p>
        </text:list-item>
        <text:list-item>
          <text:p text:style-name="Numbering_20_1_Content"> Suche in deinem HOME alle Dateien, die neuer sind als dein Informatik-Ordner.</text:p>
        </text:list-item>
        <text:list-item>
          <text:p text:style-name="Numbering_20_1_Content"> Kopiere drei beliebige Dateien nach <text:span text:style-name="Strong_20_Emphasis"><text:span text:style-name="Source_20_Text">junk</text:span></text:span> und erstelle daraus ein <text:span text:style-name="Strong_20_Emphasis"><text:span text:style-name="Source_20_Text">TAR-Archiv</text:span></text:span>. </text:p>
          <text:list text:style-name="Numbering_20_1">
            <text:list-item>
              <text:p text:style-name="Numbering_20_1_Content"> Füge dann mit <text:span text:style-name="Strong_20_Emphasis"><text:span text:style-name="Source_20_Text">tar</text:span></text:span> diesem Archiv eine weitere beliebige Datei hinzu.</text:p>
            </text:list-item>
            <text:list-item>
              <text:p text:style-name="Numbering_20_1_Content_Last"> Lass dir danach den Inhalt des Archivs auflisten.</text:p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ti:start" text:style-name="Internet_20_link" text:visited-style-name="Visited_20_Internet_20_Link">=&gt; Übersicht: Theoretische Informa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6:48</meta:creation-date>
    <dc:creator>Generated</dc:creator>
    <dc:date>2025-05-22T16::36:48</dc:date>
    <dc:language>en-US</dc:language>
    <meta:editing-cycles>1</meta:editing-cycles>
    <meta:editing-duration>PT0S</meta:editing-duration>
    <dc:title>ti:lektion_05</dc:title>
  </office:meta>
</office:document-meta>
</file>