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ti:lektion_03" text:style-name="Internet_20_link" text:visited-style-name="Visited_20_Internet_20_Link">=&gt; Lektion 3: Formale Logik</text:a></text:p>
      <text:h text:style-name="Heading_20_1" text:outline-level="1"><text:bookmark text:name="ti:lektion_04"/><text:bookmark-start text:name="__RefHeading___lektion_4problemloesung_und_algorithmen_1"/><text:bookmark-start text:name="lektion_4problemloesung_und_algorithmen"/>Lektion 4: Problemlösung und Algorithmen<text:bookmark-end text:name="__RefHeading___lektion_4problemloesung_und_algorithmen_1"/><text:bookmark-end text:name="lektion_4problemloesung_und_algorithmen"/></text:h>
      <text:p text:style-name="Text_20_body">Eine wichtige Fertigkeit für das Programmieren ist die, komplexe Probleme in Teilprobleme zu zerlegen (=<text:span text:style-name="Strong_20_Emphasis">Strukturierung</text:span>). Diese müssen mit den Methoden der Informatik lösbar sein (<text:span text:style-name="Strong_20_Emphasis">Lösbarkeit</text:span>). Auf das Entwickeln einer Lösungsidee folgt der Entwurf eines groben Programmgerüstes - der <text:span text:style-name="Strong_20_Emphasis">Programmablaufplan</text:span>.</text:p>
      <text:p text:style-name="Text_20_body">Dieser stellt einen <text:span text:style-name="Strong_20_Emphasis">Algorithmus</text:span> dar, mit dessen Hilfe sich das Problem reproduzierbar lösen läss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lgorithmus:</text:span>Eine aus endlich vielen Schritten bestehende eindeutige <text:span text:style-name="Strong_20_Emphasis">Handlungsvorschrift</text:span> zur Lösung eines Problems oder einer Klasse von Problemen.</text:p>
          </table:table-cell>
        </table:table-row>
      </table:table>
      <text:p text:style-name="Text_20_body">Ihr solltet eine gegebene Problemstellung algorithmisieren und als Programmablaufplan (PAP) formal korrekt darstellen können.</text:p>
      <text:p text:style-name="Text_20_body"><text:a xlink:type="simple" xlink:href="https://training.aeg-reutlingen.de/infowiki/lib/exe/fetch.php?media=ti:oh_algorithmen.pdf" text:style-name="Internet_20_link" text:visited-style-name="Visited_20_Internet_20_Link">Informationsmaterial zur Doppelstunde</text:a></text:p>
      <text:p text:style-name="Text_20_body"><text:a xlink:type="simple" xlink:href="http://www.youtube.com/watch?v=2STTNYNF4lk" text:style-name="Internet_20_link" text:visited-style-name="Visited_20_Internet_20_Link">Das Roboterfilmchen...</text:a></text:p>
      <text:p text:style-name="Horizontal_20_Line"/>
      <text:p text:style-name="Text_20_body"><text:a xlink:type="simple" xlink:href="https://training.aeg-reutlingen.de/infowiki/doku.php?id=ti:lektion_05" text:style-name="Internet_20_link" text:visited-style-name="Visited_20_Internet_20_Link">=&gt; Lektion 5: Arbeiten mit dem Linux-Terminal</text:a><text:line-break/>
<text:a xlink:type="simple" xlink:href="https://training.aeg-reutlingen.de/infowiki/doku.php?id=ti:start" text:style-name="Internet_20_link" text:visited-style-name="Visited_20_Internet_20_Link">=&gt; Übersicht: Theoretische Informat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5:38</meta:creation-date>
    <dc:creator>Generated</dc:creator>
    <dc:date>2026-08-09T08::55:38</dc:date>
    <dc:language>en-US</dc:language>
    <meta:editing-cycles>1</meta:editing-cycles>
    <meta:editing-duration>PT0S</meta:editing-duration>
    <dc:title>ti:lektion_04</dc:title>
  </office:meta>
</office:document-meta>
</file>