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a xlink:type="simple" xlink:href="https://training.aeg-reutlingen.de/infowiki/doku.php?id=ti:lektion_00" text:style-name="Internet_20_link" text:visited-style-name="Visited_20_Internet_20_Link">=&gt; Lektion 0: Das EVA-Prinzip</text:a></text:p>
      <text:h text:style-name="Heading_20_1" text:outline-level="1"><text:bookmark text:name="ti:lektion_01"/><text:bookmark-start text:name="__RefHeading___lektion_1daten_und_informationen_1"/><text:bookmark-start text:name="lektion_1daten_und_informationen"/>Lektion 1: Daten und Informationen<text:bookmark-end text:name="__RefHeading___lektion_1daten_und_informationen_1"/><text:bookmark-end text:name="lektion_1daten_und_informationen"/></text:h>
      <text:p text:style-name="Text_20_body">Daten sind Repräsentationen von Information in einer bestimmten Form - sie benötigen einen Kontext, um Information daraus zu erhalten.</text:p>
      <text:p text:style-name="Text_20_body">Hier ist wichtig, dass ihr lernt, wie Daten im Computer gespeichert werden (technische Realisierung). Ihr solltet mit den Begriffen Zustands-, Eingabe- und Ausgabemenge, Bit und Byte sicher umgehen können.</text:p>
      <text:list text:style-name="List_20_1" text:continue-numbering="false">
        <text:list-item>
          <text:p text:style-name="List_20_1_Content_First"><text:a xlink:type="simple" xlink:href="https://training.aeg-reutlingen.de/infowiki/lib/exe/fetch.php?media=ti:1_oh_bit_byte.pdf" text:style-name="Internet_20_link" text:visited-style-name="Visited_20_Internet_20_Link">Informationsmaterial zur Doppelstunde</text:a></text:p>
        </text:list-item>
        <text:list-item>
          <text:p text:style-name="List_20_1_Content_Last"><text:a xlink:type="simple" xlink:href="https://training.aeg-reutlingen.de/infowiki/lib/exe/fetch.php?media=ti:1_ab_daten_info.pdf" text:style-name="Internet_20_link" text:visited-style-name="Visited_20_Internet_20_Link">Schülerarbeitsblatt</text:a></text:p>
        </text:list-item>
      </text:list>
      <text:p text:style-name="Horizontal_20_Line"/>
      <text:p text:style-name="Text_20_body"><text:a xlink:type="simple" xlink:href="https://training.aeg-reutlingen.de/infowiki/doku.php?id=ti:lektion_02" text:style-name="Internet_20_link" text:visited-style-name="Visited_20_Internet_20_Link">=&gt; Lektion 2: Zahlensysteme</text:a><text:line-break/>
<text:a xlink:type="simple" xlink:href="https://training.aeg-reutlingen.de/infowiki/doku.php?id=ti:start" text:style-name="Internet_20_link" text:visited-style-name="Visited_20_Internet_20_Link">=&gt; Übersicht: Theoretische Informatik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9T08::55:39</meta:creation-date>
    <dc:creator>Generated</dc:creator>
    <dc:date>2026-08-09T08::55:39</dc:date>
    <dc:language>en-US</dc:language>
    <meta:editing-cycles>1</meta:editing-cycles>
    <meta:editing-duration>PT0S</meta:editing-duration>
    <dc:title>ti:lektion_01</dc:title>
  </office:meta>
</office:document-meta>
</file>