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fl"/><text:bookmark-start text:name="__RefHeading___formale_logik_1"/><text:bookmark-start text:name="formale_logik"/>Formale Logik<text:bookmark-end text:name="__RefHeading___formale_logik_1"/><text:bookmark-end text:name="formale_logik"/></text:h>
      <text:p text:style-name="Text_20_body">Aussagen werden in den Naturwissenschaften und in der Informatik unter Anwendung genau definierter logischer Operatoren miteinander verknüpft, um nach streng formalen Kriterien eine Aussage darüber machen zu können, ob die durch die Verknüpfung der Aussagen entstandene Aussage wahr oder falsch ist.</text:p>
      <text:p text:style-name="Text_20_body">Ihr solltet in der Lage sein, für die unterschiedlichen Operatoren Wahrheitswerttabellen zu erstellen. Ausserdem solltet ihr die Regeln beherrschen, nach denen ihr die Wahrheitswerte verknüpfter Aussagen festlegen könnt.</text:p>
      <text:list text:style-name="List_20_1" text:continue-numbering="false">
        <text:list-item>
          <text:p text:style-name="List_20_1_Content_First"><text:a xlink:type="simple" xlink:href="https://training.aeg-reutlingen.de/infowiki/lib/exe/fetch.php?media=ti:3_oh_logik.pdf" text:style-name="Internet_20_link" text:visited-style-name="Visited_20_Internet_20_Link">Informationsmaterial zur Doppelstunde</text:a></text:p>
        </text:list-item>
        <text:list-item>
          <text:p text:style-name="List_20_1_Content"><text:a xlink:type="simple" xlink:href="https://training.aeg-reutlingen.de/infowiki/lib/exe/fetch.php?media=ti:3_ab_logik.pdf" text:style-name="Internet_20_link" text:visited-style-name="Visited_20_Internet_20_Link">Schülerarbeitsblatt</text:a></text:p>
        </text:list-item>
        <text:list-item>
          <text:p text:style-name="List_20_1_Content_Last"><text:a xlink:type="simple" xlink:href="http://timms.uni-tuebingen.de/Browser/Browser01.aspx?path=%2fUniversit%C3%A4t+T%C3%BCbingen%2fMathematisch-Naturwissenschaftliche+Fakult%C3%A4t%2fMathematik%2fVorlesung+Mathematik+I+WiSe+2002-2003%2f" text:style-name="Internet_20_link" text:visited-style-name="Visited_20_Internet_20_Link">Link zur Vorlesung ''Mathe I/Logik'' Prof. Dr. Wolf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42:29</meta:creation-date>
    <dc:creator>Generated</dc:creator>
    <dc:date>2025-04-19T16::42:29</dc:date>
    <dc:language>en-US</dc:language>
    <meta:editing-cycles>1</meta:editing-cycles>
    <meta:editing-duration>PT0S</meta:editing-duration>
    <dc:title>ti:fl</dc:title>
  </office:meta>
</office:document-meta>
</file>