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dui"/><text:bookmark-start text:name="__RefHeading___daten_und_informationen_1"/><text:bookmark-start text:name="daten_und_informationen"/>Daten und Informationen<text:bookmark-end text:name="__RefHeading___daten_und_informationen_1"/><text:bookmark-end text:name="daten_und_informationen"/></text:h>
      <text:p text:style-name="Text_20_body">Daten sind Repräsentationen von Information in einer bestimmten Form - sie benötigen einen Kontext, um Information daraus zu erhalten.</text:p>
      <text:p text:style-name="Text_20_body">Hier ist wichtig, dass ihr lernt, wie Daten im Computer gespeichert werden (technische Realisierung). Ihr solltet mit den Begriffen Zustands-, Eingabe- und Ausgabemenge, Bit und Byte sicher umgehen können.</text:p>
      <text:list text:style-name="List_20_1" text:continue-numbering="false">
        <text:list-item>
          <text:p text:style-name="List_20_1_Content_First"><text:a xlink:type="simple" xlink:href="https://training.aeg-reutlingen.de/infowiki/lib/exe/fetch.php?media=ti:1_oh_bit_byte.pdf" text:style-name="Internet_20_link" text:visited-style-name="Visited_20_Internet_20_Link">Informationsmaterial zur Doppelstunde</text:a></text:p>
        </text:list-item>
        <text:list-item>
          <text:p text:style-name="List_20_1_Content_Last"><text:a xlink:type="simple" xlink:href="https://training.aeg-reutlingen.de/infowiki/lib/exe/fetch.php?media=ti:1_ab_daten_info.pdf" text:style-name="Internet_20_link" text:visited-style-name="Visited_20_Internet_20_Link">Schülerarbeitsbla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3:13</meta:creation-date>
    <dc:creator>Generated</dc:creator>
    <dc:date>2026-08-09T16::53:13</dc:date>
    <dc:language>en-US</dc:language>
    <meta:editing-cycles>1</meta:editing-cycles>
    <meta:editing-duration>PT0S</meta:editing-duration>
    <dc:title>ti:dui</dc:title>
  </office:meta>
</office:document-meta>
</file>