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:start"/><text:bookmark-start text:name="__RefHeading___sonstiges_1"/><text:bookmark-start text:name="sonstiges"/>Sonstiges<text:bookmark-end text:name="__RefHeading___sonstiges_1"/><text:bookmark-end text:name="sonstiges"/></text:h>
      <text:p text:style-name="Text_20_body"><text:a xlink:type="simple" xlink:href="https://training.aeg-reutlingen.de/infowiki/doku.php?id=oop:start" text:style-name="Internet_20_link" text:visited-style-name="Visited_20_Internet_20_Link">Objektorientiertes Programmieren - OOP</text:a></text:p>
      <text:p text:style-name="Text_20_body"><text:a xlink:type="simple" xlink:href="https://training.aeg-reutlingen.de/infowiki/doku.php?id=projekte:langzeit01" text:style-name="Internet_20_link" text:visited-style-name="Visited_20_Internet_20_Link">Projekte</text:a></text:p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Ein Paar Worte zu den hier vorgestellen Musterlösungen:</text:p>
      <text:list text:style-name="Numbering_20_1" text:continue-numbering="false">
        <text:list-item>
          <text:p text:style-name="Numbering_20_1_Content_First"> Es sind nur Musterlösungen, d.h. es gibt noch viele andere Wege zum Ziel.</text:p>
        </text:list-item>
        <text:list-item>
          <text:p text:style-name="Numbering_20_1_Content"> Im Text unten seht ihr manchmal nur die eigentlichen Funktionen, den Rest des Programms könnt ihr jeweils herunterladen.</text:p>
        </text:list-item>
        <text:list-item>
          <text:p text:style-name="Numbering_20_1_Content"> Der Code ist ausführlich kommentiert, zusätzlich sind die „Knackpunkte“ der Funktionen nochmals beschrieben.</text:p>
        </text:list-item>
        <text:list-item>
          <text:p text:style-name="Numbering_20_1_Content_Last"> So, alle Musterlösungen sind nun da. Bei Fehlern meldet euch bitte!</text:p>
        </text:list-item>
      </text:list>
      <text:p text:style-name="Text_20_body"><text:a xlink:type="simple" xlink:href="https://training.aeg-reutlingen.de/infowiki/doku.php?id=algorithmen:algolektionl2" text:style-name="Internet_20_link" text:visited-style-name="Visited_20_Internet_20_Link">Lösungsvorschlag</text:a> zu Maximum 2 in <text:a xlink:type="simple" xlink:href="https://training.aeg-reutlingen.de/infowiki/doku.php?id=algorithmen:algolektion02" text:style-name="Internet_20_link" text:visited-style-name="Visited_20_Internet_20_Link">Algirithmen Lektion 2 - Übungen</text:a></text:p>
      <text:p text:style-name="Text_20_body"><text:a xlink:type="simple" xlink:href="https://training.aeg-reutlingen.de/infowiki/doku.php?id=algorithmen:algolektionl1" text:style-name="Internet_20_link" text:visited-style-name="Visited_20_Internet_20_Link">Lösungsvorschlag</text:a> zum Sortieren mit Selection Sort in <text:a xlink:type="simple" xlink:href="https://training.aeg-reutlingen.de/infowiki/doku.php?id=algorithmen:algolektion03" text:style-name="Internet_20_link" text:visited-style-name="Visited_20_Internet_20_Link">Algorithmen Lektion 3 - Sortieren</text:a></text:p>
      <text:p text:style-name="Text_20_body"><text:a xlink:type="simple" xlink:href="https://training.aeg-reutlingen.de/infowiki/doku.php?id=algorithmen:algolektionl3" text:style-name="Internet_20_link" text:visited-style-name="Visited_20_Internet_20_Link">Lösungsvorschlag</text:a> zum Schaltjahr in <text:a xlink:type="simple" xlink:href="https://training.aeg-reutlingen.de/infowiki/doku.php?id=algorithmen:algolektion04" text:style-name="Internet_20_link" text:visited-style-name="Visited_20_Internet_20_Link">Algorithmen Lektion 4 - Pseudocode</text:a></text:p>
      <text:p text:style-name="Horizontal_20_Line"/>
      <text:p text:style-name="Text_20_body">Lösungen zu den <text:a xlink:type="simple" xlink:href="https://training.aeg-reutlingen.de/infowiki/doku.php?id=funktionen:funkt_uebungen" text:style-name="Internet_20_link" text:visited-style-name="Visited_20_Internet_20_Link">Übungen zu Funktionen</text:a></text:p>
      <text:p text:style-name="Text_20_body"><text:a xlink:type="simple" xlink:href="https://training.aeg-reutlingen.de/infowiki/doku.php?id=funktionen:loes1" text:style-name="Internet_20_link" text:visited-style-name="Visited_20_Internet_20_Link">Lösungsvorschlag</text:a> zur Notendurchschnittsfunktion </text:p>
      <text:p text:style-name="Text_20_body"><text:a xlink:type="simple" xlink:href="https://training.aeg-reutlingen.de/infowiki/doku.php?id=funktionen:loes2" text:style-name="Internet_20_link" text:visited-style-name="Visited_20_Internet_20_Link">Lösungsvorschlag</text:a> zur erweiterten Notendurchschnittsfunktion</text:p>
      <text:p text:style-name="Text_20_body"><text:a xlink:type="simple" xlink:href="https://training.aeg-reutlingen.de/infowiki/doku.php?id=funktionen:loes3" text:style-name="Internet_20_link" text:visited-style-name="Visited_20_Internet_20_Link">Lösungsvorschlag</text:a> zur Mitternachtsformel</text:p>
      <text:p text:style-name="Text_20_body"><text:a xlink:type="simple" xlink:href="https://training.aeg-reutlingen.de/infowiki/doku.php?id=funktionen:loes4" text:style-name="Internet_20_link" text:visited-style-name="Visited_20_Internet_20_Link">Lösungsvorschlag</text:a> zur Fibonacci Folge</text:p>
      <text:p text:style-name="Text_20_body"><text:a xlink:type="simple" xlink:href="https://training.aeg-reutlingen.de/infowiki/doku.php?id=funktionen:loes5" text:style-name="Internet_20_link" text:visited-style-name="Visited_20_Internet_20_Link">Lösungsvorschlag</text:a> zum Skalarprodukt</text:p>
      <text:p text:style-name="Text_20_body"><text:a xlink:type="simple" xlink:href="https://training.aeg-reutlingen.de/infowiki/doku.php?id=funktionen:loes6" text:style-name="Internet_20_link" text:visited-style-name="Visited_20_Internet_20_Link">Lösungsvorschlag</text:a> zum Kreuzprodukt</text:p>
      <text:p text:style-name="Horizontal_20_Line"/>
      <text:p text:style-name="Text_20_body"><text:a xlink:type="simple" xlink:href="https://training.aeg-reutlingen.de/infowiki/lib/exe/fetch.php?media=cookies:loesungsvorschlag.zip" text:style-name="Internet_20_link" text:visited-style-name="Visited_20_Internet_20_Link">Lösungsvorschlag</text:a> zur personalisierten Begrüßung in <text:a xlink:type="simple" xlink:href="https://training.aeg-reutlingen.de/infowiki/doku.php?id=cookies:cookielektion0" text:style-name="Internet_20_link" text:visited-style-name="Visited_20_Internet_20_Link">COOKIES Grund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04:57</meta:creation-date>
    <dc:creator>Generated</dc:creator>
    <dc:date>2026-08-09T16::04:57</dc:date>
    <dc:language>en-US</dc:language>
    <meta:editing-cycles>1</meta:editing-cycles>
    <meta:editing-duration>PT0S</meta:editing-duration>
    <dc:title>sonstige:start</dc:title>
  </office:meta>
</office:document-meta>
</file>