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Hauptmenü</text:span></text:p>
      <text:p text:style-name="Text_20_body"><text:a xlink:type="simple" xlink:href="https://training.aeg-reutlingen.de/infowiki/doku.php?id=start" text:style-name="Internet_20_link" text:visited-style-name="Visited_20_Internet_20_Link">Start</text:a></text:p>
      <text:p text:style-name="Text_20_body"><text:a xlink:type="simple" xlink:href="https://training.aeg-reutlingen.de/infowiki/doku.php?id=htmlcss:start" text:style-name="Internet_20_link" text:visited-style-name="Visited_20_Internet_20_Link">HTML und CSS</text:a><text:line-break/>
<text:a xlink:type="simple" xlink:href="https://training.aeg-reutlingen.de/infowiki/doku.php?id=php:start" text:style-name="Internet_20_link" text:visited-style-name="Visited_20_Internet_20_Link">PHP-Einführung</text:a><text:line-break/>
<text:a xlink:type="simple" xlink:href="https://training.aeg-reutlingen.de/infowiki/doku.php?id=algorithmen:start" text:style-name="Internet_20_link" text:visited-style-name="Visited_20_Internet_20_Link">Algorithmen</text:a><text:line-break/>
<text:a xlink:type="simple" xlink:href="https://training.aeg-reutlingen.de/infowiki/doku.php?id=funktionen:start" text:style-name="Internet_20_link" text:visited-style-name="Visited_20_Internet_20_Link">Funktionen</text:a><text:line-break/>
<text:a xlink:type="simple" xlink:href="https://training.aeg-reutlingen.de/infowiki/doku.php?id=cookies:start" text:style-name="Internet_20_link" text:visited-style-name="Visited_20_Internet_20_Link">Cookies</text:a><text:line-break/>
<text:a xlink:type="simple" xlink:href="https://training.aeg-reutlingen.de/infowiki/doku.php?id=dbs:start" text:style-name="Internet_20_link" text:visited-style-name="Visited_20_Internet_20_Link">Datenbanken</text:a><text:line-break/>
<text:a xlink:type="simple" xlink:href="https://training.aeg-reutlingen.de/infowiki/doku.php?id=loesungen:start" text:style-name="Internet_20_link" text:visited-style-name="Visited_20_Internet_20_Link">Lösungen</text:a><text:line-break/>
<text:a xlink:type="simple" xlink:href="https://training.aeg-reutlingen.de/infowiki/doku.php?id=projekte:start" text:style-name="Internet_20_link" text:visited-style-name="Visited_20_Internet_20_Link">Projekte</text:a><text:line-break/>
<text:a xlink:type="simple" xlink:href="https://training.aeg-reutlingen.de/infowiki/doku.php?id=sammel:start" text:style-name="Internet_20_link" text:visited-style-name="Visited_20_Internet_20_Link">Sammelsurium</text:a><text:line-break/></text:p>
      <text:p text:style-name="Text_20_body"><text:a xlink:type="simple" xlink:href="https://training.aeg-reutlingen.de/infowiki/doku.php?id=impressum:start" text:style-name="Internet_20_link" text:visited-style-name="Visited_20_Internet_20_Link">Impressum</text:a><text:line-break/>
<text:a xlink:type="simple" xlink:href="https://wordpress.aeg-reutlingen.de/rechtliches/datenschutz/" text:style-name="Internet_20_link" text:visited-style-name="Visited_20_Internet_20_Link">Datenschutz</text:a></text:p>
      <text:p text:style-name="Horizontal_20_Line"/>
      <text:p text:style-name="Text_20_body"><text:span text:style-name="Strong_20_Emphasis">Links</text:span></text:p>
      <text:p text:style-name="Text_20_body"><text:a xlink:type="simple" xlink:href="http://ai2.appinventor.mit.edu/" text:style-name="Internet_20_link" text:visited-style-name="Visited_20_Internet_20_Link">AppInventor 2</text:a><text:line-break/>
<text:a xlink:type="simple" xlink:href="http://fwpf-webdesign.de/" text:style-name="Internet_20_link" text:visited-style-name="Visited_20_Internet_20_Link">FH Rosenheim</text:a><text:line-break/></text:p>
      <text:p text:style-name="Horizontal_20_Line"/>
      <text:p text:style-name="Text_20_body"><text:span text:style-name="Strong_20_Emphasis">Hilfe</text:span></text:p>
      <text:p text:style-name="Text_20_body"><text:a xlink:type="simple" xlink:href="https://training.aeg-reutlingen.de/infowiki/doku.php?id=dokumentation:serveraccess" text:style-name="Internet_20_link" text:visited-style-name="Visited_20_Internet_20_Link">Serverzugang</text:a><text:line-break/>
<text:a xlink:type="simple" xlink:href="http://de.selfhtml.org/" text:style-name="Internet_20_link" text:visited-style-name="Visited_20_Internet_20_Link">selfhtml</text:a><text:line-break/>
<text:a xlink:type="simple" xlink:href="http://de.selfhtml.org/php/index.htm" text:style-name="Internet_20_link" text:visited-style-name="Visited_20_Internet_20_Link">selfphp</text:a><text:line-break/>
<text:a xlink:type="simple" xlink:href="http://www.php.net/manual/de/index.php" text:style-name="Internet_20_link" text:visited-style-name="Visited_20_Internet_20_Link">php-Manual</text:a><text:line-break/>
<text:a xlink:type="simple" xlink:href="http://tut.php-quake.net/" text:style-name="Internet_20_link" text:visited-style-name="Visited_20_Internet_20_Link">PHP Tutorial</text:a><text:line-break/>
<text:a xlink:type="simple" xlink:href="http://www.w3schools.com/" text:style-name="Internet_20_link" text:visited-style-name="Visited_20_Internet_20_Link">WEB Tutorial</text:a><text:line-break/>
<text:a xlink:type="simple" xlink:href="https://training.aeg-reutlingen.de/infowiki/doku.php?id=dokumentation:editoren" text:style-name="Internet_20_link" text:visited-style-name="Visited_20_Internet_20_Link">Edito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59</meta:creation-date>
    <dc:creator>Generated</dc:creator>
    <dc:date>2026-08-09T08::38:59</dc:date>
    <dc:language>en-US</dc:language>
    <meta:editing-cycles>1</meta:editing-cycles>
    <meta:editing-duration>PT0S</meta:editing-duration>
    <dc:title>sidebar</dc:title>
  </office:meta>
</office:document-meta>
</file>