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mel:start"/><text:bookmark-start text:name="__RefHeading___sammelsurium_1"/><text:bookmark-start text:name="sammelsurium"/>Sammelsurium<text:bookmark-end text:name="__RefHeading___sammelsurium_1"/><text:bookmark-end text:name="sammelsurium"/></text:h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oop:start" text:style-name="Internet_20_link" text:visited-style-name="Visited_20_Internet_20_Link">Objektorientiertes Programmieren - O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info_ref2011:musterloesungen" text:style-name="Internet_20_link" text:visited-style-name="Visited_20_Internet_20_Link">Musterloesungen - Bau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sammel:schmiertafel_20110317" text:style-name="Internet_20_link" text:visited-style-name="Visited_20_Internet_20_Link">Schmiertafel vom 17.03.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25:47</meta:creation-date>
    <dc:creator>Generated</dc:creator>
    <dc:date>2025-05-22T11::25:47</dc:date>
    <dc:language>en-US</dc:language>
    <meta:editing-cycles>1</meta:editing-cycles>
    <meta:editing-duration>PT0S</meta:editing-duration>
    <dc:title>sammel:start</dc:title>
  </office:meta>
</office:document-meta>
</file>