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h text:style-name="Heading_20_3" text:outline-level="3"><text:bookmark-start text:name="__RefHeading___ks_1_2"/><text:bookmark-start text:name="ks_1"/>KS 1<text:bookmark-end text:name="__RefHeading___ks_1_2"/><text:bookmark-end text:name="ks_1"/></text:h>
      <text:list text:style-name="List_20_1" text:continue-numbering="false">
        <text:list-item>
          <text:p text:style-name="List_20_1_Content_First"> <text:a xlink:type="simple" xlink:href="https://training.aeg-reutlingen.de/infowiki/doku.php?id=projekte:ks1_weihnachten2010" text:style-name="Internet_20_link" text:visited-style-name="Visited_20_Internet_20_Link">Weihnachtsprojekt 2010</text:a></text:p>
        </text:list-item>
        <text:list-item>
          <text:p text:style-name="List_20_1_Content"> <text:a xlink:type="simple" xlink:href="https://training.aeg-reutlingen.de/infowiki/doku.php?id=projekte:ks1_weihnachten2011" text:style-name="Internet_20_link" text:visited-style-name="Visited_20_Internet_20_Link">Weihnachtsprojekt 2011</text:a></text:p>
        </text:list-item>
        <text:list-item>
          <text:p text:style-name="List_20_1_Content"> <text:a xlink:type="simple" xlink:href="https://training.aeg-reutlingen.de/infowiki/doku.php?id=projekte:ks1_weihnachten2012" text:style-name="Internet_20_link" text:visited-style-name="Visited_20_Internet_20_Link">Weihnachtsprojekt 2012</text:a></text:p>
        </text:list-item>
        <text:list-item>
          <text:p text:style-name="List_20_1_Content"> <text:a xlink:type="simple" xlink:href="https://training.aeg-reutlingen.de/infowiki/doku.php?id=projekte:ks1_weihnachten2013" text:style-name="Internet_20_link" text:visited-style-name="Visited_20_Internet_20_Link">Weihnachtsprojekt 2013</text:a></text:p>
        </text:list-item>
        <text:list-item>
          <text:p text:style-name="List_20_1_Content"> <text:a xlink:type="simple" xlink:href="https://training.aeg-reutlingen.de/infowiki/doku.php?id=projekte:ks1_weihnachten2014" text:style-name="Internet_20_link" text:visited-style-name="Visited_20_Internet_20_Link">Weihnachtsprojekt 2014</text:a></text:p>
        </text:list-item>
        <text:list-item>
          <text:p text:style-name="List_20_1_Content"> <text:a xlink:type="simple" xlink:href="https://training.aeg-reutlingen.de/infowiki/doku.php?id=projekte:ks1_weihnachten2015" text:style-name="Internet_20_link" text:visited-style-name="Visited_20_Internet_20_Link">Weihnachtsprojekt 2015</text:a></text:p>
        </text:list-item>
        <text:list-item>
          <text:p text:style-name="List_20_1_Content_Last"> <text:a xlink:type="simple" xlink:href="https://training.aeg-reutlingen.de/infowiki/doku.php?id=projekte:ks1_ostern2017" text:style-name="Internet_20_link" text:visited-style-name="Visited_20_Internet_20_Link">Osterprojekt 2017</text:a></text:p>
        </text:list-item>
      </text:list>
      <text:h text:style-name="Heading_20_3" text:outline-level="3"><text:bookmark-start text:name="__RefHeading___ks_2_3"/><text:bookmark-start text:name="ks_2"/>KS 2<text:bookmark-end text:name="__RefHeading___ks_2_3"/><text:bookmark-end text:name="ks_2"/></text:h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projekte:ks2_weihnachten2014" text:style-name="Internet_20_link" text:visited-style-name="Visited_20_Internet_20_Link">Weihnachtsprojekt 2014</text:a></text:p>
        </text:list-item>
      </text:list>
      <text:h text:style-name="Heading_20_1" text:outline-level="1"><text:bookmark-start text:name="__RefHeading___pfingstprojekte_4"/><text:bookmark-start text:name="pfingstprojekte"/>Pfingstprojekte<text:bookmark-end text:name="__RefHeading___pfingstprojekte_4"/><text:bookmark-end text:name="pfingstprojekte"/></text:h>
      <text:h text:style-name="Heading_20_3" text:outline-level="3"><text:bookmark-start text:name="__RefHeading___ks_1_5"/><text:bookmark-start text:name="ks_11"/>KS 1<text:bookmark-end text:name="__RefHeading___ks_1_5"/><text:bookmark-end text:name="ks_11"/></text:h>
      <text:list text:style-name="List_20_1" text:continue-numbering="false">
        <text:list-item>
          <text:p text:style-name="List_20_1_Content_First"> <text:a xlink:type="simple" xlink:href="https://training.aeg-reutlingen.de/infowiki/doku.php?id=projekte:ks1_pfingsten2011" text:style-name="Internet_20_link" text:visited-style-name="Visited_20_Internet_20_Link">Pfingstprojekt 2011</text:a></text:p>
        </text:list-item>
        <text:list-item>
          <text:p text:style-name="List_20_1_Content"> <text:a xlink:type="simple" xlink:href="https://training.aeg-reutlingen.de/infowiki/doku.php?id=projekte:ks1_pfingsten2012" text:style-name="Internet_20_link" text:visited-style-name="Visited_20_Internet_20_Link">Pfingstprojekt 2012</text:a></text:p>
        </text:list-item>
        <text:list-item>
          <text:p text:style-name="List_20_1_Content"> <text:a xlink:type="simple" xlink:href="https://training.aeg-reutlingen.de/infowiki/doku.php?id=projekte:ks1_pfingsten2013" text:style-name="Internet_20_link" text:visited-style-name="Visited_20_Internet_20_Link">Pfingstprojekt 2013</text:a></text:p>
        </text:list-item>
        <text:list-item>
          <text:p text:style-name="List_20_1_Content"> <text:a xlink:type="simple" xlink:href="https://training.aeg-reutlingen.de/infowiki/doku.php?id=projekte:ks1_pfingsten2014" text:style-name="Internet_20_link" text:visited-style-name="Visited_20_Internet_20_Link">Pfingstprojekt 2014</text:a></text:p>
        </text:list-item>
        <text:list-item>
          <text:p text:style-name="List_20_1_Content_Last"> <text:a xlink:type="simple" xlink:href="https://training.aeg-reutlingen.de/infowiki/doku.php?id=projekte:ks1_pfingsten2018" text:style-name="Internet_20_link" text:visited-style-name="Visited_20_Internet_20_Link">Pfingstprojekt 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4:50</meta:creation-date>
    <dc:creator>Generated</dc:creator>
    <dc:date>2026-08-09T07::44:50</dc:date>
    <dc:language>en-US</dc:language>
    <meta:editing-cycles>1</meta:editing-cycles>
    <meta:editing-duration>PT0S</meta:editing-duration>
    <dc:title>projekte:start</dc:title>
  </office:meta>
</office:document-meta>
</file>