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5"/><text:bookmark-start text:name="__RefHeading___weihnachtsprojekt_2015_-_ks1_1"/><text:bookmark-start text:name="weihnachtsprojekt_2015_-_ks1"/>Weihnachtsprojekt 2015 - KS1<text:bookmark-end text:name="__RefHeading___weihnachtsprojekt_2015_-_ks1_1"/><text:bookmark-end text:name="weihnachtsprojekt_2015_-_ks1"/></text:h>
      <text:p text:style-name="Text_20_body">Dieses Projekt ist von jedem Schüler in Einzelarbeit bis <text:span text:style-name="Strong_20_Emphasis">Donnerstag, 31.12.2015,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projekte:bewertungsbogen_weihnachten_2015.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3:41</meta:creation-date>
    <dc:creator>Generated</dc:creator>
    <dc:date>2025-05-22T16::23:41</dc:date>
    <dc:language>en-US</dc:language>
    <meta:editing-cycles>1</meta:editing-cycles>
    <meta:editing-duration>PT0S</meta:editing-duration>
    <dc:title>projekte:ks1_weihnachten2015</dc:title>
  </office:meta>
</office:document-meta>
</file>