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4"/><text:bookmark-start text:name="__RefHeading___weihnachtsprojekt_2014_-_ks1_1"/><text:bookmark-start text:name="weihnachtsprojekt_2014_-_ks1"/>Weihnachtsprojekt 2014 - KS1<text:bookmark-end text:name="__RefHeading___weihnachtsprojekt_2014_-_ks1_1"/><text:bookmark-end text:name="weihnachtsprojekt_2014_-_ks1"/></text:h>
      <text:p text:style-name="Text_20_body">Dieses Projekt ist von jedem Schüler in Einzelarbeit bis <text:span text:style-name="Strong_20_Emphasis">Mittwoch, 31.12.2014,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kleine Website, die neben dem <text:a xlink:type="simple" xlink:href="https://training.aeg-reutlingen.de/infowiki/lib/exe/fetch.php?media=projekte: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text:span text:style-name="Strong_20_Emphasis">gut lesbar</text:span>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projekte:bewertungsbogen_weihnachten.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0::10:14</meta:creation-date>
    <dc:creator>Generated</dc:creator>
    <dc:date>2026-08-09T10::10:14</dc:date>
    <dc:language>en-US</dc:language>
    <meta:editing-cycles>1</meta:editing-cycles>
    <meta:editing-duration>PT0S</meta:editing-duration>
    <dc:title>projekte:ks1_weihnachten2014</dc:title>
  </office:meta>
</office:document-meta>
</file>