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3"/><text:bookmark-start text:name="__RefHeading___weihnachtsaufgabe_2013_1"/><text:bookmark-start text:name="weihnachtsaufgabe_2013"/>Weihnachtsaufgabe 2013<text:bookmark-end text:name="__RefHeading___weihnachtsaufgabe_2013_1"/><text:bookmark-end text:name="weihnachtsaufgabe_2013"/></text:h>
      <text:p text:style-name="Text_20_body">Dieses Projekt ist von jedem Schüler in Einzelarbeit bis <text:span text:style-name="Strong_20_Emphasis">Dienstag, 31.12.2013,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Erstelle eine kleine Website, die neben dem <text:a xlink:type="simple" xlink:href="https://training.aeg-reutlingen.de/infowiki/lib/exe/fetch.php?media=htmlcss: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gut lesbar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htmlcss:bewertungsbogen_rilke.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7:57</meta:creation-date>
    <dc:creator>Generated</dc:creator>
    <dc:date>2026-08-09T09::07:57</dc:date>
    <dc:language>en-US</dc:language>
    <meta:editing-cycles>1</meta:editing-cycles>
    <meta:editing-duration>PT0S</meta:editing-duration>
    <dc:title>projekte:ks1_weihnachten2013</dc:title>
  </office:meta>
</office:document-meta>
</file>