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ks1_weihnachten2012"/><text:bookmark-start text:name="__RefHeading___weihnachtsaufgabe_2012_1"/><text:bookmark-start text:name="weihnachtsaufgabe_2012"/>Weihnachtsaufgabe 2012<text:bookmark-end text:name="__RefHeading___weihnachtsaufgabe_2012_1"/><text:bookmark-end text:name="weihnachtsaufgabe_2012"/></text:h>
      <text:p text:style-name="Text_20_body">Dieses Projekt ist von jedem Schüler in Einzelarbeit bis <text:span text:style-name="Strong_20_Emphasis">31.12.2012, 23:59 Uhr</text:span> (spätestmöglicher Zeitpunkt, um die Dateien auf dem Webspace letztmals zu verändern) zu bearbeiten.  Die Note für das Projekt ist als praktischer Teil der Informatikklausur des ersten Halbjahres zu begreifen und geht mit 50% in die schriftliche Note ein.</text:p>
      <text:p text:style-name="Text_20_body">Erstelle eine kleine Website, die neben dem <text:a xlink:type="simple" xlink:href="https://training.aeg-reutlingen.de/infowiki/lib/exe/fetch.php?media=htmlcss:rilke.txt" text:style-name="Internet_20_link" text:visited-style-name="Visited_20_Internet_20_Link">angehängten Text</text:a> eine kurze Zusammenfassung über den Autor <text:span text:style-name="Emphasis">Rainer Maria Rilke</text:span> sowie eine kurze Abhandlung über ein dazu passendes Thema deiner Wahl enthält.</text:p>
      <text:list text:style-name="Numbering_20_1" text:continue-numbering="false">
        <text:list-item>
          <text:p text:style-name="Numbering_20_1_Content_First"> Die Seite(n) müssen mit Markup in validem XHTML sinnvoll strukturiert werden (Web Developer Toolbar). Der Text soll gut lesbar sein.</text:p>
        </text:list-item>
        <text:list-item>
          <text:p text:style-name="Numbering_20_1_Content"> Die Seite(n) müssen mit einem externen Stylesheet designt und formatiert werden. Im HTML-Quelltext dürfen keine Formatierungsbefehle enthalten sein.</text:p>
        </text:list-item>
        <text:list-item>
          <text:p text:style-name="Numbering_20_1_Content"> Die CSS regeln müssen valide sein (Web Developer Toolbar).</text:p>
        </text:list-item>
        <text:list-item>
          <text:p text:style-name="Numbering_20_1_Content"> Die Seiten können Links zu weiterführenden Informationen enthalten.</text:p>
        </text:list-item>
        <text:list-item>
          <text:p text:style-name="Numbering_20_1_Content"> Die Website muss ein Impressum haben, aus dem hervorgeht, wer der Ersteller der Seite ist und welche Quellen genutzt wurden (für Bilder und weitere Infos zu Rilke etwa).</text:p>
        </text:list-item>
        <text:list-item>
          <text:p text:style-name="Numbering_20_1_Content_Last"> Weitere Bewertungskriterien betreffen das Erscheinungsbild, die Originalität und die Organisation der Dateien auf dem Webspace.</text:p>
        </text:list-item>
      </text:list>
      <text:p text:style-name="Text_20_body">Die genauen Kriterien für die Benotung eures Projekts könnt ihr auf dem <text:a xlink:type="simple" xlink:href="https://training.aeg-reutlingen.de/infowiki/lib/exe/fetch.php?media=htmlcss:bewertungsbogen_rilke.pdf" text:style-name="Internet_20_link" text:visited-style-name="Visited_20_Internet_20_Link">Bewertungsbogen</text:a> eins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07:05</meta:creation-date>
    <dc:creator>Generated</dc:creator>
    <dc:date>2026-08-09T09::07:05</dc:date>
    <dc:language>en-US</dc:language>
    <meta:editing-cycles>1</meta:editing-cycles>
    <meta:editing-duration>PT0S</meta:editing-duration>
    <dc:title>projekte:ks1_weihnachten2012</dc:title>
  </office:meta>
</office:document-meta>
</file>