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ks1_weihnachten2010"/><text:bookmark-start text:name="__RefHeading___weihnachtsaufgabe_2010_1"/><text:bookmark-start text:name="weihnachtsaufgabe_2010"/>Weihnachtsaufgabe 2010<text:bookmark-end text:name="__RefHeading___weihnachtsaufgabe_2010_1"/><text:bookmark-end text:name="weihnachtsaufgabe_2010"/></text:h>
      <text:p text:style-name="Text_20_body">Dieses Projekt ist von jedem Schüler in Einzelarbeit bis <text:span text:style-name="Strong_20_Emphasis">Montag nach den Weihnachtsferien</text:span> zu bearbeiten.</text:p>
      <text:p text:style-name="Text_20_body">Erstelle eine kleine Webseite, die neben dem <text:a xlink:type="simple" xlink:href="https://training.aeg-reutlingen.de/infowiki/lib/exe/fetch.php?media=htmlcss:ringelnatz.zip" text:style-name="Internet_20_link" text:visited-style-name="Visited_20_Internet_20_Link">angehängten Text</text:a> eine kurze Zusammenfassung über den Autor <text:span text:style-name="Emphasis">Joachim Ringelnatz</text:span> enthält.</text:p>
      <text:list text:style-name="Numbering_20_1" text:continue-numbering="false">
        <text:list-item>
          <text:p text:style-name="Numbering_20_1_Content_First"> Die Seite(n) müssen mit Markup in validem XHTML sinnvoll strukturiert werden (Web Developer Toolbar). Der Text soll gut lesbar sein.</text:p>
        </text:list-item>
        <text:list-item>
          <text:p text:style-name="Numbering_20_1_Content"> Die Seite(n) müssen mit einem externen Stylesheet designt und formatiert werden. Im HTML-Quelltext dürfen keine Formatierungsbefehle enthalten sein.</text:p>
        </text:list-item>
        <text:list-item>
          <text:p text:style-name="Numbering_20_1_Content"> Die CSS regeln müssen valide sein (Web Developer Toolbar).</text:p>
        </text:list-item>
        <text:list-item>
          <text:p text:style-name="Numbering_20_1_Content"> Die Seite(n) können Links zu weiterführenden Informationen zum Joachim Ringelnatz enthalten.</text:p>
        </text:list-item>
        <text:list-item>
          <text:p text:style-name="Numbering_20_1_Content_Last"> Die Seite(n) müssen ein Impressum haben, aus dem hervorgeht, wer der Ersteller der Seite ist und welche Quellen genutzt wurden (Für Bilder und weitere Infos zu J. Ringelnatz etwa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07:55</meta:creation-date>
    <dc:creator>Generated</dc:creator>
    <dc:date>2026-08-09T09::07:55</dc:date>
    <dc:language>en-US</dc:language>
    <meta:editing-cycles>1</meta:editing-cycles>
    <meta:editing-duration>PT0S</meta:editing-duration>
    <dc:title>projekte:ks1_weihnachten2010</dc:title>
  </office:meta>
</office:document-meta>
</file>