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ks1_pfingsten2014"/><text:bookmark-start text:name="__RefHeading___pfingstaufgabe_2014_1"/><text:bookmark-start text:name="pfingstaufgabe_2014"/>PFINGSTAUFGABE 2014<text:bookmark-end text:name="__RefHeading___pfingstaufgabe_2014_1"/><text:bookmark-end text:name="pfingstaufgabe_2014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Pfingstaufgabe ist von jedem Schüler in Einzelarbeit bis zum zweiten Mittwoch in den Pfingstferien, den 20.06.2014 um 12:00 Uhr zu bearbeiten.
</text:p>
          </table:table-cell>
        </table:table-row>
      </table:table>
      <text:p text:style-name="Text_20_body">Die Note für die Projektarbeit ist als praktischer Teil der Informatikklausur des zweiten Halbjahres zu begreifen, die Wertung geht wie folgt in die schriftliche Note ein:</text:p>
      <text:list text:style-name="List_20_1" text:continue-numbering="false">
        <text:list-item>
          <text:p text:style-name="List_20_1_Content_First"> die Abgabe zählt zu 50% bei Bearbeitung eines der beiden Projekte (beliebige Wahl zwischen Projekt A oder Projekt B),</text:p>
        </text:list-item>
        <text:list-item>
          <text:p text:style-name="List_20_1_Content"> die Abgabe zählt zu 75% bei Bearbeitung beider Projekte A und B.</text:p>
        </text:list-item>
        <text:list-item>
          <text:p text:style-name="List_20_1_Content_Last"> <text:span text:style-name="Strong_20_Emphasis">Die Teilaufgabe GET-VALIDE muss von jedem Schüler bearbeitet werden.</text:span></text:p>
        </text:list-item>
      </text:list>
      <text:p text:style-name="Text_20_body">Die genauen Kriterien für die Benotung eures Projekts könnt ihr auf dem Bewertungsbogen einsehen.</text:p>
      <text:h text:style-name="Heading_20_3" text:outline-level="3"><text:bookmark-start text:name="__RefHeading___teilaufgabe_get-valide_2"/><text:bookmark-start text:name="teilaufgabe_get-valide"/>Teilaufgabe GET-VALIDE<text:bookmark-end text:name="__RefHeading___teilaufgabe_get-valide_2"/><text:bookmark-end text:name="teilaufgabe_get-valide"/></text:h>
      <text:p text:style-name="Text_20_body">…oder „bisheriges überarbeiten“.</text:p>
      <text:p text:style-name="Text_20_body">Gestalte deine im Unterricht angelegte Website zu den bisher behandelten PHP-Themen so, dass folgende Kriterien erfüllt sind:</text:p>
      <text:list text:style-name="List_20_1" text:continue-numbering="false">
        <text:list-item>
          <text:p text:style-name="List_20_1_Content_First"> Die Startseite muss ansprechend gestaltet sein und weiterführende Links zu den bearbeiteten Unterseiten enthalten.</text:p>
        </text:list-item>
        <text:list-item>
          <text:p text:style-name="List_20_1_Content"> Die Seiten zu PHP müssen mit Markup in validem XHTML sinnvoll strukturiert werden (Web Developer Toolbar). Der Text soll gut lesbar sein.</text:p>
        </text:list-item>
        <text:list-item>
          <text:p text:style-name="List_20_1_Content"> Die Seiten zu PHP müssen mit einem externen Stylesheet designt und formatiert werden; im HTML-Quelltext dürfen keine Formatierungsbefehle enthalten sein.</text:p>
        </text:list-item>
        <text:list-item>
          <text:p text:style-name="List_20_1_Content"> Die CSS regeln müssen valide sein (Web Developer Toolbar).</text:p>
        </text:list-item>
        <text:list-item>
          <text:p text:style-name="List_20_1_Content_Last"> Deine Website muss ein Impressum haben, aus dem hervorgeht, wer der Ersteller ist und welche Quellen genutzt wurden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achte: die Teile zum HTML-Kapitel müssen nicht nochmals überarbeitet werden und werden in der Pfingstaufgabe nicht bewertet.</text:p>
          </table:table-cell>
        </table:table-row>
      </table:table>
      <text:h text:style-name="Heading_20_3" text:outline-level="3"><text:bookmark-start text:name="__RefHeading___projekt_a_-_emc_der_e-mail-check_3"/><text:bookmark-start text:name="projekt_a_-_emc_der_e-mail-check"/>Projekt A - EMC, der e-mail-check<text:bookmark-end text:name="__RefHeading___projekt_a_-_emc_der_e-mail-check_3"/><text:bookmark-end text:name="projekt_a_-_emc_der_e-mail-check"/></text:h>
      <text:p text:style-name="Text_20_body">Schreibe ein Formular mit einem einzigen Eingabefeld. Dieses Formular soll nach dem Klick auf Absenden den Inhalt an sich selbst schicken.</text:p>
      <text:p text:style-name="Text_20_body">Das dort vorhandene Skript soll</text:p>
      <text:list text:style-name="List_20_1" text:continue-numbering="false">
        <text:list-item>
          <text:p text:style-name="List_20_1_Content_First"> versehentliche Leerzeichen am Anfang und am Ende der Eingabe entfernen (Hilfe <text:a xlink:type="simple" xlink:href="http://www.php.net/manual/de/function.trim.php" text:style-name="Internet_20_link" text:visited-style-name="Visited_20_Internet_20_Link">hier</text:a>),</text:p>
        </text:list-item>
        <text:list-item>
          <text:p text:style-name="List_20_1_Content"> prüfen, ob die Eingabe ein @ und einen . (= Punkt) enthält (Hilfe <text:a xlink:type="simple" xlink:href="http://www.php.net/manual/de/function.strpos.php" text:style-name="Internet_20_link" text:visited-style-name="Visited_20_Internet_20_Link">hier</text:a>),</text:p>
        </text:list-item>
        <text:list-item>
          <text:p text:style-name="List_20_1_Content"> prüfen, ob die Eingabe länger als 7 Zeichen ist (Hilfe <text:a xlink:type="simple" xlink:href="http://www.php.net/manual/de/function.strlen.php" text:style-name="Internet_20_link" text:visited-style-name="Visited_20_Internet_20_Link">hier</text:a>).</text:p>
        </text:list-item>
        <text:list-item>
          <text:p text:style-name="List_20_1_Content"> Wenn obige drei Bedingungen erfüllt sind, soll das Skript ausgeben: <text:span text:style-name="Source_20_Text">Danke für die Eingabe</text:span>.</text:p>
        </text:list-item>
        <text:list-item>
          <text:p text:style-name="List_20_1_Content"> Wenn mindestens eine der obigen Bedingungen nicht erfüllt ist, soll das Skrpit ausgeben: <text:span text:style-name="Source_20_Text">Eingabe nicht korrekt!</text:span>.</text:p>
        </text:list-item>
        <text:list-item>
          <text:p text:style-name="List_20_1_Content_Last"> Nenne die Datei mailcheck.php.</text:p>
        </text:list-item>
      </text:list>
      <text:h text:style-name="Heading_20_3" text:outline-level="3"><text:bookmark-start text:name="__RefHeading___projekt_b_-_mehrdimensionale_arrays_4"/><text:bookmark-start text:name="projekt_b_-_mehrdimensionale_arrays"/>Projekt B - mehrdimensionale Arrays<text:bookmark-end text:name="__RefHeading___projekt_b_-_mehrdimensionale_arrays_4"/><text:bookmark-end text:name="projekt_b_-_mehrdimensionale_arrays"/></text:h>
      <text:list text:style-name="List_20_1" text:continue-numbering="false">
        <text:list-item>
          <text:p text:style-name="List_20_1_Content_First"> Informiere dich über <text:span text:style-name="Strong_20_Emphasis"><text:a xlink:type="simple" xlink:href="http://www.php-kurs.com/arrays-mehrdimensional.htm" text:style-name="Internet_20_link" text:visited-style-name="Visited_20_Internet_20_Link">mehrdimensionale Arrays</text:a></text:span> auf der verlinkten Seite und erstelle einen solchen auf ähnliche Weise mit den Inhalten <text:span text:style-name="Source_20_Text">name</text:span>, <text:span text:style-name="Source_20_Text">alter</text:span> und <text:span text:style-name="Source_20_Text">hobby</text:span> als sekundären Index.</text:p>
        </text:list-item>
        <text:list-item>
          <text:p text:style-name="List_20_1_Content"> Fülle das Array mit zehn fiktiven Personen samt Alter und Hobby.</text:p>
        </text:list-item>
        <text:list-item>
          <text:p text:style-name="List_20_1_Content"> Nenne die Datei dimensionarray.php.</text:p>
        </text:list-item>
        <text:list-item>
          <text:p text:style-name="List_20_1_Content"> Finde eine Lösung, das Array nach Klick auf einen frei stehenden Button <text:span text:style-name="Source_20_Text">Ausgabe</text:span> in folgender Weise auszugeben:</text:p>
          <text:list text:style-name="List_20_1">
            <text:list-item>
              <text:p text:style-name="List_20_1_Content"> jeder „Datensatz“ (= jede Person) soll eine eigene Zeile bekommen und mit Bullets (Aufzählungszeichen) beginnen;</text:p>
            </text:list-item>
            <text:list-item>
              <text:p text:style-name="List_20_1_Content_Last"> die einzelnen Einträge sollen wie hier gezeigt ausgegeben werden: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ame:</text:span> Boris - <text:span text:style-name="Strong_20_Emphasis">Alter:</text:span> 16 - <text:span text:style-name="Strong_20_Emphasis">Hobby:</text:span> Wandern</text:p>
        </text:list-item>
        <text:list-item>
          <text:p text:style-name="List_20_1_Content"> <text:span text:style-name="Strong_20_Emphasis">Name:</text:span> Helga - <text:span text:style-name="Strong_20_Emphasis">Alter:</text:span> 8 - <text:span text:style-name="Strong_20_Emphasis">Hobby:</text:span> Fußball</text:p>
        </text:list-item>
        <text:list-item>
          <text:p text:style-name="List_20_1_Content"> <text:span text:style-name="Strong_20_Emphasis">Name:</text:span> Matthäus - <text:span text:style-name="Strong_20_Emphasis">Alter:</text:span> 37 - <text:span text:style-name="Strong_20_Emphasis">Hobby:</text:span> Joggen</text:p>
        </text:list-item>
        <text:list-item>
          <text:p text:style-name="List_20_1_Content"> <text:span text:style-name="Strong_20_Emphasis">Name:</text:span> Bärbel - <text:span text:style-name="Strong_20_Emphasis">Alter:</text:span> 54 - <text:span text:style-name="Strong_20_Emphasis">Hobby:</text:span> Backen</text:p>
        </text:list-item>
        <text:list-item>
          <text:p text:style-name="List_20_1_Content_Last"> …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50:51</meta:creation-date>
    <dc:creator>Generated</dc:creator>
    <dc:date>2025-05-22T15::50:51</dc:date>
    <dc:language>en-US</dc:language>
    <meta:editing-cycles>1</meta:editing-cycles>
    <meta:editing-duration>PT0S</meta:editing-duration>
    <dc:title>projekte:ks1_pfingsten2014</dc:title>
  </office:meta>
</office:document-meta>
</file>