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pfingsten2012"/><text:bookmark-start text:name="__RefHeading___pfingstaufgabe_2012_1"/><text:bookmark-start text:name="pfingstaufgabe_2012"/>PFINGSTAUFGABE 2012<text:bookmark-end text:name="__RefHeading___pfingstaufgabe_2012_1"/><text:bookmark-end text:name="pfingstaufgab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lib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41:49</meta:creation-date>
    <dc:creator>Generated</dc:creator>
    <dc:date>2025-05-22T15::41:49</dc:date>
    <dc:language>en-US</dc:language>
    <meta:editing-cycles>1</meta:editing-cycles>
    <meta:editing-duration>PT0S</meta:editing-duration>
    <dc:title>projekte:ks1_pfingsten2012</dc:title>
  </office:meta>
</office:document-meta>
</file>