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ostern2017"/><text:bookmark-start text:name="__RefHeading___osterprojekt_2017_-_ks1_1"/><text:bookmark-start text:name="osterprojekt_2017_-_ks1"/>Osterprojekt 2017 - KS1<text:bookmark-end text:name="__RefHeading___osterprojekt_2017_-_ks1_1"/><text:bookmark-end text:name="osterprojekt_2017_-_ks1"/></text:h>
      <text:p text:style-name="Text_20_body">Dieses Projekt ist von jedem Schüler in Einzelarbeit bis <text:span text:style-name="Strong_20_Emphasis">Donnerstag, 20.04.2017,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kleine Website, die neben dem <text:a xlink:type="simple" xlink:href="https://training.aeg-reutlingen.de/infowiki/lib/exe/fetch.php?media=projekte: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 Verwende die Bilder im <text:a xlink:type="simple" xlink:href="https://training.aeg-reutlingen.de/infowiki/lib/exe/fetch.php?media=projekte:bilder_projekt.zip" text:style-name="Internet_20_link" text:visited-style-name="Visited_20_Internet_20_Link">zip-Ordner</text:a>, um deine Seite ansprechend zu gestalten. Achte auf das Veröffentlichungsrecht und tausche das Bild ggf. gegen eine lizenzfreie Version aus.</text:p>
      <text:list text:style-name="Numbering_20_1" text:continue-numbering="false">
        <text:list-item>
          <text:p text:style-name="Numbering_20_1_Content_First"> Die Seite(n) müssen mit Markup in validem XHTML sinnvoll strukturiert werden (<text:a xlink:type="simple" xlink:href="https://addons.mozilla.org/de/firefox/addon/60/" text:style-name="Internet_20_link" text:visited-style-name="Visited_20_Internet_20_Link">Web Developer Toolbar</text:a>). Der Text soll <text:span text:style-name="Strong_20_Emphasis">gut lesbar</text:span>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i vollständiger Bearbeitung oben stehender Aufgabe ist eine Bewertung von maximal <text:span text:style-name="Strong_20_Emphasis">11 Notenpunkten</text:span> möglich. Für 12 bis 15 Notenpunkte muss zusätzlich der EMC bearbeitet werden. Dies ist für eine Abgabe jedoch nicht zwingend.</text:p>
          </table:table-cell>
        </table:table-row>
      </table:table>
      <text:h text:style-name="Heading_20_3" text:outline-level="3"><text:bookmark-start text:name="__RefHeading___emc_der_e-mail-check_3"/><text:bookmark-start text:name="emc_der_e-mail-check"/>EMC, der e-mail-check<text:bookmark-end text:name="__RefHeading___emc_der_e-mail-check_3"/><text:bookmark-end text:name="emc_der_e-mail-check"/></text:h>
      <text:p text:style-name="Text_20_body">Schreibe ein Formular mit einem einzigen Eingabefeld. Dieses Formular soll nach dem Klick auf Absenden den Inhalt an sich selbst schicken.</text:p>
      <text:p text:style-name="Text_20_body">Das dort vorhandene Skript soll</text:p>
      <text:list text:style-name="List_20_1" text:continue-numbering="false">
        <text:list-item>
          <text:p text:style-name="List_20_1_Content_First"> versehentliche Leerzeichen am Anfang und am Ende der Eingabe entfernen (Hilfe <text:a xlink:type="simple" xlink:href="http://www.php.net/manual/de/function.trim.php" text:style-name="Internet_20_link" text:visited-style-name="Visited_20_Internet_20_Link">hier</text:a>),</text:p>
        </text:list-item>
        <text:list-item>
          <text:p text:style-name="List_20_1_Content"> prüfen, ob die Eingabe ein @ und einen . (= Punkt) enthält (Hilfe <text:a xlink:type="simple" xlink:href="http://www.php.net/manual/de/function.strpos.php" text:style-name="Internet_20_link" text:visited-style-name="Visited_20_Internet_20_Link">hier</text:a>),</text:p>
        </text:list-item>
        <text:list-item>
          <text:p text:style-name="List_20_1_Content"> prüfen, ob die Eingabe länger als 7 Zeichen ist (Hilfe <text:a xlink:type="simple" xlink:href="http://www.php.net/manual/de/function.strlen.php" text:style-name="Internet_20_link" text:visited-style-name="Visited_20_Internet_20_Link">hier</text:a>).</text:p>
        </text:list-item>
        <text:list-item>
          <text:p text:style-name="List_20_1_Content"> Wenn obige drei Bedingungen erfüllt sind, soll das Skript ausgeben: <text:span text:style-name="Source_20_Text">Danke für die Eingabe</text:span>.</text:p>
        </text:list-item>
        <text:list-item>
          <text:p text:style-name="List_20_1_Content"> Wenn mindestens eine der obigen Bedingungen nicht erfüllt ist, soll das Skrpit ausgeben: <text:span text:style-name="Source_20_Text">Eingabe nicht korrekt!</text:span>.</text:p>
        </text:list-item>
        <text:list-item>
          <text:p text:style-name="List_20_1_Content_Last"> Nenne die Datei mailcheck.php und binde es in dem Projekt so ein, dass man vom Impressum darauf zugreifen kann, falls man dem Seitenersteller eine Nachricht schreiben möchte.</text:p>
        </text:list-item>
      </text:list>
      <text:p text:style-name="Text_20_body">Die genauen Kriterien für die Benotung eures Projekts könnt ihr auf dem <text:a xlink:type="simple" xlink:href="https://training.aeg-reutlingen.de/infowiki/lib/exe/fetch.php?media=projekte:bewertungsbogen_ostern_2017.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00:18</meta:creation-date>
    <dc:creator>Generated</dc:creator>
    <dc:date>2025-05-22T16::00:18</dc:date>
    <dc:language>en-US</dc:language>
    <meta:editing-cycles>1</meta:editing-cycles>
    <meta:editing-duration>PT0S</meta:editing-duration>
    <dc:title>projekte:ks1_ostern2017</dc:title>
  </office:meta>
</office:document-meta>
</file>