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ostern2017"/><text:bookmark-start text:name="__RefHeading___osterprojekt_2017_-_ks1_1"/><text:bookmark-start text:name="osterprojekt_2017_-_ks1"/>Osterprojekt 2017 - KS1<text:bookmark-end text:name="__RefHeading___osterprojekt_2017_-_ks1_1"/><text:bookmark-end text:name="osterprojekt_2017_-_ks1"/></text:h>
      <text:p text:style-name="Text_20_body">Dieses Projekt ist von jedem Schüler in Einzelarbeit bis <text:span text:style-name="Strong_20_Emphasis">Donnerstag, 20.04.2017, 23:59 Uhr</text:span> (spätestmöglicher Zeitpunkt, um die Dateien auf dem Webspace letztmals zu verändern) zu bearbeiten.  Die Note für das Projekt ist als praktischer Teil der Informatikklausur des ersten Halbjahres zu begreifen und geht mit 50% in die schriftliche Note ei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Erstelle eine kleine Website, die neben dem <text:a xlink:type="simple" xlink:href="https://training.aeg-reutlingen.de/infowiki/lib/exe/fetch.php?media=projekte:rilke.txt" text:style-name="Internet_20_link" text:visited-style-name="Visited_20_Internet_20_Link">angehängten Text</text:a> eine kurze Zusammenfassung über den Autor <text:span text:style-name="Emphasis">Rainer Maria Rilke</text:span> sowie eine kurze Abhandlung über ein dazu passendes Thema deiner Wahl enthält. Verwende die Bilder im <text:a xlink:type="simple" xlink:href="https://training.aeg-reutlingen.de/infowiki/lib/exe/fetch.php?media=projekte:bilder_projekt.zip" text:style-name="Internet_20_link" text:visited-style-name="Visited_20_Internet_20_Link">zip-Ordner</text:a>, um deine Seite ansprechend zu gestalten. Achte auf das Veröffentlichungsrecht und tausche das Bild ggf. gegen eine lizenzfreie Version aus.</text:p>
      <text:list text:style-name="Numbering_20_1" text:continue-numbering="false">
        <text:list-item>
          <text:p text:style-name="Numbering_20_1_Content_First"> Die Seite(n) müssen mit Markup in validem XHTML sinnvoll strukturiert werden (<text:a xlink:type="simple" xlink:href="https://addons.mozilla.org/de/firefox/addon/60/" text:style-name="Internet_20_link" text:visited-style-name="Visited_20_Internet_20_Link">Web Developer Toolbar</text:a>). Der Text soll <text:span text:style-name="Strong_20_Emphasis">gut lesbar</text:span> sein.</text:p>
        </text:list-item>
        <text:list-item>
          <text:p text:style-name="Numbering_20_1_Content"> Die Seite(n) müssen mit einem externen Stylesheet designt und formatiert werden. Im HTML-Quelltext dürfen keine Formatierungsbefehle enthalten sein.</text:p>
        </text:list-item>
        <text:list-item>
          <text:p text:style-name="Numbering_20_1_Content"> Die CSS-Regeln müssen valide sein (Web Developer Toolbar).</text:p>
        </text:list-item>
        <text:list-item>
          <text:p text:style-name="Numbering_20_1_Content"> Die Seiten können Links zu weiterführenden Informationen enthalten.</text:p>
        </text:list-item>
        <text:list-item>
          <text:p text:style-name="Numbering_20_1_Content"> Die Website muss ein Impressum haben, aus dem hervorgeht, wer der Ersteller der Seite ist und welche Quellen genutzt wurden (für Bilder und weitere Infos zu Rilke etwa).</text:p>
        </text:list-item>
        <text:list-item>
          <text:p text:style-name="Numbering_20_1_Content_Last"> Weitere Bewertungskriterien betreffen das Erscheinungsbild, die Originalität und die Organisation der Dateien auf dem Webspac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i vollständiger Bearbeitung oben stehender Aufgabe ist eine Bewertung von maximal <text:span text:style-name="Strong_20_Emphasis">11 Notenpunkten</text:span> möglich. Für 12 bis 15 Notenpunkte muss zusätzlich der EMC bearbeitet werden. Dies ist für eine Abgabe jedoch nicht zwingend.</text:p>
          </table:table-cell>
        </table:table-row>
      </table:table>
      <text:h text:style-name="Heading_20_3" text:outline-level="3"><text:bookmark-start text:name="__RefHeading___emc_der_e-mail-check_3"/><text:bookmark-start text:name="emc_der_e-mail-check"/>EMC, der e-mail-check<text:bookmark-end text:name="__RefHeading___emc_der_e-mail-check_3"/><text:bookmark-end text:name="emc_der_e-mail-check"/></text:h>
      <text:p text:style-name="Text_20_body">Schreibe ein Formular mit einem einzigen Eingabefeld. Dieses Formular soll nach dem Klick auf Absenden den Inhalt an sich selbst schicken.</text:p>
      <text:p text:style-name="Text_20_body">Das dort vorhandene Skript soll</text:p>
      <text:list text:style-name="List_20_1" text:continue-numbering="false">
        <text:list-item>
          <text:p text:style-name="List_20_1_Content_First"> versehentliche Leerzeichen am Anfang und am Ende der Eingabe entfernen (Hilfe <text:a xlink:type="simple" xlink:href="http://www.php.net/manual/de/function.trim.php" text:style-name="Internet_20_link" text:visited-style-name="Visited_20_Internet_20_Link">hier</text:a>),</text:p>
        </text:list-item>
        <text:list-item>
          <text:p text:style-name="List_20_1_Content"> prüfen, ob die Eingabe ein @ und einen . (= Punkt) enthält (Hilfe <text:a xlink:type="simple" xlink:href="http://www.php.net/manual/de/function.strpos.php" text:style-name="Internet_20_link" text:visited-style-name="Visited_20_Internet_20_Link">hier</text:a>),</text:p>
        </text:list-item>
        <text:list-item>
          <text:p text:style-name="List_20_1_Content"> prüfen, ob die Eingabe länger als 7 Zeichen ist (Hilfe <text:a xlink:type="simple" xlink:href="http://www.php.net/manual/de/function.strlen.php" text:style-name="Internet_20_link" text:visited-style-name="Visited_20_Internet_20_Link">hier</text:a>).</text:p>
        </text:list-item>
        <text:list-item>
          <text:p text:style-name="List_20_1_Content"> Wenn obige drei Bedingungen erfüllt sind, soll das Skript ausgeben: <text:span text:style-name="Source_20_Text">Danke für die Eingabe</text:span>.</text:p>
        </text:list-item>
        <text:list-item>
          <text:p text:style-name="List_20_1_Content"> Wenn mindestens eine der obigen Bedingungen nicht erfüllt ist, soll das Skrpit ausgeben: <text:span text:style-name="Source_20_Text">Eingabe nicht korrekt!</text:span>.</text:p>
        </text:list-item>
        <text:list-item>
          <text:p text:style-name="List_20_1_Content_Last"> Nenne die Datei mailcheck.php und binde es in dem Projekt so ein, dass man vom Impressum darauf zugreifen kann, falls man dem Seitenersteller eine Nachricht schreiben möchte.</text:p>
        </text:list-item>
      </text:list>
      <text:p text:style-name="Text_20_body">Die genauen Kriterien für die Benotung eures Projekts könnt ihr auf dem <text:a xlink:type="simple" xlink:href="https://training.aeg-reutlingen.de/infowiki/lib/exe/fetch.php?media=projekte:bewertungsbogen_ostern_2017.pdf" text:style-name="Internet_20_link" text:visited-style-name="Visited_20_Internet_20_Link">Bewertungsbogen</text:a> ein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50:07</meta:creation-date>
    <dc:creator>Generated</dc:creator>
    <dc:date>2026-08-09T08::50:07</dc:date>
    <dc:language>en-US</dc:language>
    <meta:editing-cycles>1</meta:editing-cycles>
    <meta:editing-duration>PT0S</meta:editing-duration>
    <dc:title>projekte:ks1_ostern2017</dc:title>
  </office:meta>
</office:document-meta>
</file>