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7c572e48bea305cbd570092b744a14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hp:phplektion05"/><text:bookmark-start text:name="__RefHeading___foreach-schleife_1"/><text:bookmark-start text:name="foreach-schleife"/>foreach-Schleife<text:bookmark-end text:name="__RefHeading___foreach-schleife_1"/><text:bookmark-end text:name="foreach-schleife"/></text:h>
      <text:p text:style-name="Text_20_body">Für Arrays gibt es den speziellen Schleifentyp foreach. Mit diesem Schleifentyp werden die einzelnen Arrayelemente eines Arrays durchlaufen. Eine Foreach-Schleife beginnt mit dem Schlüsselwort foreach. Dann folgt nach der öffnenen Klammer das Array bzw. die Variable die das Array enthält welches durchlaufen werden soll. Danach folgt das Schlüsselwort as und eine neue Variable. In dieser Variable wird für jeden Schleifendurchlauf der neue Wert des nächsten Arrayelements gespeichert. Nach der folgenden schließenden Klammer beginnt der Schleifenrumpf.</text:p>
      <text:p text:style-name="Preformatted_20_Text">&lt;?php<text:line-break/>$a = array("foo", "bar", "bla");<text:line-break/>foreach ($a as $value) {<text:line-break/><text:s text:c="2"/>echo $value."\n";<text:line-break/>}<text:line-break/>// gibt nacheinander die Werte aus dem Array aus<text:s text:c="4"/><text:line-break/>?&gt;</text:p>
      <text:p text:style-name="Text_20_body"><draw:frame draw:style-name="media" draw:name="0" text:anchor-type="as-char" draw:z-index="0" svg:width="1.6933333333333cm" svg:height="1.6933333333333cm"><draw:image xlink:href="Pictures/a7c572e48bea305cbd570092b744a14b.png" xlink:type="simple" xlink:show="embed" xlink:actuate="onLoad"/></draw:frame> <text:span text:style-name="Strong_20_Emphasis">Übungen</text:span></text:p>
      <text:list text:style-name="List_20_1" text:continue-numbering="false">
        <text:list-item>
          <text:p text:style-name="List_20_1_Content_First"> Teste das Beispiel oben.</text:p>
        </text:list-item>
        <text:list-item>
          <text:p text:style-name="List_20_1_Content_Last"> Gebe das Array auch mit Hilfe einer for-Schleife aus. <text:span text:style-name="Source_20_Text">for($i=0; $i&lt; =3;$i++)</text:span></text:p>
        </text:list-item>
      </text:list>
      <text:p text:style-name="Preformatted_20_Text">&lt;?php<text:line-break/><text:line-break/>foreach ($_GET as $key =&gt; $value) {<text:line-break/>print '$_GET['.$key.']='.$value;<text:line-break/>print " ----&gt; Schlüssel: &lt;tt&gt;" . $key . "&lt;/tt&gt;<text:s text:c="2"/>Wert: &lt;tt&gt;" . $value . "&lt;/tt&gt;&lt;br /&gt;"; <text:line-break/>}<text:line-break/><text:line-break/>?&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9T02::44:15</meta:creation-date>
    <dc:creator>Generated</dc:creator>
    <dc:date>2025-04-19T02::44:15</dc:date>
    <dc:language>en-US</dc:language>
    <meta:editing-cycles>1</meta:editing-cycles>
    <meta:editing-duration>PT0S</meta:editing-duration>
    <dc:title>php:phplektion05</dc:title>
  </office:meta>
</office:document-meta>
</file>