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lektion04"/><text:bookmark-start text:name="__RefHeading___schleifen_1"/><text:bookmark-start text:name="schleifen"/>Schleifen<text:bookmark-end text:name="__RefHeading___schleifen_1"/><text:bookmark-end text:name="schleifen"/></text:h>
      <text:p text:style-name="Text_20_body">Verschiedene Vorgänge benötigen mehrere Durchgänge, bis ein bestimmter Zustand erreicht ist.</text:p>
      <text:h text:style-name="Heading_20_2" text:outline-level="2"><text:bookmark-start text:name="__RefHeading___while-schleifen_2"/><text:bookmark-start text:name="while-schleifen"/>while-Schleifen<text:bookmark-end text:name="__RefHeading___while-schleifen_2"/><text:bookmark-end text:name="while-schleifen"/></text:h>
      <text:p text:style-name="Text_20_body">Zum Beispiel kann man, um die Zahlen 1 bis 10 auszugeben folgenden PHP-Code verwenden:</text:p>
      <text:p text:style-name="Preformatted_20_Text">&lt;?php<text:line-break/>echo "1 &lt;br /&gt;";<text:line-break/>echo "2 &lt;br /&gt;";<text:line-break/>echo "3 &lt;br /&gt;";<text:line-break/>echo "4 &lt;br /&gt;";<text:line-break/>echo "5 &lt;br /&gt;";<text:line-break/>echo "6 &lt;br /&gt;";<text:line-break/>echo "7 &lt;br /&gt;";<text:line-break/>echo "8 &lt;br /&gt;";<text:line-break/>echo "9 &lt;br /&gt;";<text:line-break/>echo "10 &lt;br /&gt;";<text:line-break/>?&gt;</text:p>
      <text:p text:style-name="Text_20_body">Der verwendete Befehl ist stets derselbe (<text:span text:style-name="Source_20_Text">echo</text:span>), nur das Argument ändert sich bei jedem Aufruf (Die Zahl ist eins größer als zuvor). Diesen Effekt kann man mit einer <text:span text:style-name="Strong_20_Emphasis">while</text:span>-Schleife erreichen:</text:p>
      <text:p text:style-name="Preformatted_20_Text">&lt;?php<text:line-break/>$i = 1;<text:line-break/>while ($i &lt;= 10) {<text:line-break/><text:s text:c="2"/>echo $i . "&lt;br /&gt;";<text:s text:c="2"/>// es wird $i ausgegeben,<text:line-break/><text:s text:c="2"/>$i++;<text:s text:c="2"/>// Wert wird um 1 erhöht<text:line-break/>}<text:line-break/>?&gt;</text:p>
      <text:p text:style-name="Text_20_body">Dabei werden alle Befehle im <text:span text:style-name="Strong_20_Emphasis">Schleifenblock</text:span> (innerhalb der geschweiften Klammern) solange wiederholt, wie die Bedingung im Argument ($i ⇐ 10) wahr ist. </text:p>
      <text:p text:style-name="Text_20_body"><text:span text:style-name="Source_20_Text">$i++</text:span> ist der sogenannte Inkrement Operator, er erhöht die Variable <text:span text:style-name="Source_20_Text">$i</text:span> um eins. Alternativ und länger könnte man <text:span text:style-name="Source_20_Text">$i=$i+1;</text:span> schreiben.</text:p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 <text:span text:style-name="Strong_20_Emphasis">Variabler Zähler</text:span></text:p>
      <text:p text:style-name="Text_20_body">Erstelle eine Seite mit Formular und ein php-Skript, mit der man durch Eingabe einer Zahl bestimmen kann, bis zu welcher Zahl das Skript „zählt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50:05</meta:creation-date>
    <dc:creator>Generated</dc:creator>
    <dc:date>2026-08-09T15::50:05</dc:date>
    <dc:language>en-US</dc:language>
    <meta:editing-cycles>1</meta:editing-cycles>
    <meta:editing-duration>PT0S</meta:editing-duration>
    <dc:title>php:phplektion04</dc:title>
  </office:meta>
</office:document-meta>
</file>