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php:phplektion02" text:style-name="Internet_20_link" text:visited-style-name="Visited_20_Internet_20_Link">PHP-Lektion 2</text:a></text:p>
      <text:h text:style-name="Heading_20_1" text:outline-level="1"><text:bookmark text:name="php:phplektion03"/><text:bookmark-start text:name="__RefHeading___php_lektion_3_1"/><text:bookmark-start text:name="php_lektion_3"/>PHP Lektion 3<text:bookmark-end text:name="__RefHeading___php_lektion_3_1"/><text:bookmark-end text:name="php_lektion_3"/></text:h>
      <text:h text:style-name="Heading_20_2" text:outline-level="2"><text:bookmark-start text:name="__RefHeading___ein_erstes_formular_mit_rueckgabe_2"/><text:bookmark-start text:name="ein_erstes_formular_mit_rueckgabe"/>Ein erstes Formular mit Rückgabe<text:bookmark-end text:name="__RefHeading___ein_erstes_formular_mit_rueckgabe_2"/><text:bookmark-end text:name="ein_erstes_formular_mit_rueckgabe"/></text:h>
      <text:p text:style-name="Text_20_body">Beispiel eines Formulars:</text:p>
      <text:p text:style-name="Preformatted_20_Text"> &lt;form action=“vorname.php“ method=“post“&gt;<text:line-break/> &lt;input type=“text“ name=”vorname” /&gt;<text:line-break/> &lt;input type=”submit” value=”Senden” /&gt;<text:line-break/> &lt;/form&gt;</text:p>
      <text:p text:style-name="Text_20_body">Dieser html-code wird folgendermaßen ausgegeben: <text:a xlink:type="simple" xlink:href="http://ernest.aeg-reutlingen.de/~gaum/vorname.php" text:style-name="Internet_20_link" text:visited-style-name="Visited_20_Internet_20_Link">http://ernest.aeg-reutlingen.de/~gaum/vorname.php</text:a></text:p>
      <text:p text:style-name="Horizontal_20_Line"/>
      <text:p text:style-name="Text_20_body">Doch was bedeuten nun die einzelnen Einträge?</text:p>
      <text:list text:style-name="List_20_1" text:continue-numbering="false">
        <text:list-item>
          <text:p text:style-name="List_20_1_Content_First"> Ein Formular wird mit <text:span text:style-name="Source_20_Text"/> geschlossen.</text:p>
        </text:list-item>
        <text:list-item>
          <text:p text:style-name="List_20_1_Content"> Das Attribut <text:span text:style-name="Source_20_Text">action</text:span> kümmert sich um die „Formular-Aktion“; hier wird die aktuelle Datei aufgerufen, da sich dort auch der php-Block mit den Anweisungen befindet.</text:p>
        </text:list-item>
        <text:list-item>
          <text:p text:style-name="List_20_1_Content_Last"> Das Attribut <text:span text:style-name="Source_20_Text">method</text:span> gibt die Versende-Methode an, hier <text:span text:style-name="Source_20_Text">post</text:span>.</text:p>
        </text:list-item>
      </text:list>
      <text:h text:style-name="Heading_20_2" text:outline-level="2"><text:bookmark-start text:name="__RefHeading___der_post_-_und_der_get_-array_3"/><text:bookmark-start text:name="der_post_-_und_der_get_-array"/>Der ''$_POST''- und der ''$_GET''-Array<text:bookmark-end text:name="__RefHeading___der_post_-_und_der_get_-array_3"/><text:bookmark-end text:name="der_post_-_und_der_get_-array"/></text:h>
      <text:list text:style-name="List_20_1" text:continue-numbering="false">
        <text:list-item>
          <text:p text:style-name="List_20_1_Content_First"> Beides sind assoziative Arrays.</text:p>
        </text:list-item>
        <text:list-item>
          <text:p text:style-name="List_20_1_Content"> Ihr Schlüssel (<text:span text:style-name="Emphasis">key</text:span>) ist der Name des Formularfeldes (hier „vorname“).</text:p>
        </text:list-item>
        <text:list-item>
          <text:p text:style-name="List_20_1_Content"> Der Wert (<text:span text:style-name="Emphasis">value</text:span>) ist dagegen das, was der Benutzer in das Feld eingetippt hat.</text:p>
        </text:list-item>
        <text:list-item>
          <text:p text:style-name="List_20_1_Content_Last"> Der Array selber heißt <text:span text:style-name="Source_20_Text">$_POST</text:span> bzw. <text:span text:style-name="Source_20_Text">$_GET</text:span>.</text:p>
        </text:list-item>
      </text:list>
      <text:p text:style-name="Text_20_body">Beispiel:</text:p>
      <text:p text:style-name="Preformatted_20_Text"> $_POST[„vorname“] = "Usereingabe".</text:p>
      <text:p text:style-name="Text_20_body">Später mehr dazu; wir werden uns im Folgenden auf <text:span text:style-name="Source_20_Text">post</text:span> konzentrieren.</text:p>
      <text:h text:style-name="Heading_20_2" text:outline-level="2"><text:bookmark-start text:name="__RefHeading___uebung_4"/><text:bookmark-start text:name="uebung"/>Übung<text:bookmark-end text:name="__RefHeading___uebung_4"/><text:bookmark-end text:name="uebung"/></text:h>
      <text:p text:style-name="Text_20_body">Erweitere deine hauptstadt.php-Datei um ein Eingabefeld, welches die Länderkennung mit post übergibt. Es soll anschließend die Hauptstadt ausgegeben werden.</text:p>
      <text:p text:style-name="Horizontal_20_Line"/>
      <text:p text:style-name="Text_20_body"><text:span text:style-name="Emphasis">Für schnelle Tüftler</text:span></text:p>
      <text:p text:style-name="Text_20_body">Schreibe eine bmi.php-Datei, welche die Körpergröße und das Gewicht einer Person einliest und anschließend den ausgerechneten BMI zurückgib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50:02</meta:creation-date>
    <dc:creator>Generated</dc:creator>
    <dc:date>2026-08-09T13::50:02</dc:date>
    <dc:language>en-US</dc:language>
    <meta:editing-cycles>1</meta:editing-cycles>
    <meta:editing-duration>PT0S</meta:editing-duration>
    <dc:title>php:phplektion03</dc:title>
  </office:meta>
</office:document-meta>
</file>