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phplektion02"/><text:bookmark-start text:name="__RefHeading___php-lektion_2_1"/><text:bookmark-start text:name="php-lektion_2"/>PHP-Lektion 2<text:bookmark-end text:name="__RefHeading___php-lektion_2_1"/><text:bookmark-end text:name="php-lektion_2"/></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er erste Element als Standard den Indexwert (auch key genannt) „0“.</text:p>
      <text:p text:style-name="Text_20_body">Beispiel:</text:p>
      <text:p text:style-name="Preformatted_20_Text"> $SSVReutlingen[0] = „Gühring“;<text:line-break/> $SSVReutlingen[1] = „Rill“;<text:line-break/> $SSVReutlingen[2] = „Kyei“;<text:line-break/> …</text:p>
      <text:p text:style-name="Text_20_body">In der Übung zu Lektion 1 hast du vielleicht schon eine <text:a xlink:type="simple" xlink:href="http://ernest.aeg-reutlingen.de/~gaum/wochentag1.html" text:style-name="Internet_20_link" text:visited-style-name="Visited_20_Internet_20_Link">Array-Lösung</text:a> gefunden:</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h text:style-name="Heading_20_2" text:outline-level="2"><text:bookmark-start text:name="__RefHeading___uebung_4"/><text:bookmark-start text:name="uebung"/>Übung<text:bookmark-end text:name="__RefHeading___uebung_4"/><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
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text:p>
      <text:h text:style-name="Heading_20_2" text:outline-level="2"><text:bookmark-start text:name="__RefHeading___die_if-else-entscheidungsstruktur_5"/><text:bookmark-start text:name="die_if-else-entscheidungsstruktur"/>Die if-else-Entscheidungsstruktur<text:bookmark-end text:name="__RefHeading___die_if-else-entscheidungsstruktur_5"/><text:bookmark-end text:name="die_if-else-entscheidungsstruktur"/></text:h>
      <text:p text:style-name="Text_20_body">„Wenn du dein Zimmer aufräumst, gibt es Fernsehen, sonst gibt es kein Fernsehen.“</text:p>
      <text:p text:style-name="Text_20_body">Schreibweise in PHP:</text:p>
      <text:p text:style-name="Preformatted_20_Text"> Wenn (Zimmer aufgeräumt) {<text:s text:c="9"/>if (Bedingung) {<text:line-break/><text:s text:c="6"/>Fernsehen;<text:s text:c="24"/>Fall A;<text:line-break/> }<text:s text:c="4"/>sonst {<text:s text:c="23"/>}<text:s text:c="3"/>else {<text:line-break/><text:s text:c="6"/>kein Fernstehen;<text:s text:c="18"/>Fall B;<text:line-break/> }<text:s text:c="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33:13</meta:creation-date>
    <dc:creator>Generated</dc:creator>
    <dc:date>2026-08-09T12::33:13</dc:date>
    <dc:language>en-US</dc:language>
    <meta:editing-cycles>1</meta:editing-cycles>
    <meta:editing-duration>PT0S</meta:editing-duration>
    <dc:title>php:phplektion02</dc:title>
  </office:meta>
</office:document-meta>
</file>