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php:phpgrundlagen" text:style-name="Internet_20_link" text:visited-style-name="Visited_20_Internet_20_Link">Grundlagen PHP</text:a></text:p>
      <text:h text:style-name="Heading_20_2" text:outline-level="2"><text:bookmark text:name="php:phplektion01"/><text:bookmark-start text:name="__RefHeading___php_lektion_1_1"/><text:bookmark-start text:name="php_lektion_1"/>PHP Lektion 1<text:bookmark-end text:name="__RefHeading___php_lektion_1_1"/><text:bookmark-end text:name="php_lektion_1"/></text:h>
      <text:h text:style-name="Heading_20_2" text:outline-level="2"><text:bookmark-start text:name="__RefHeading___informationsquelle_2"/><text:bookmark-start text:name="informationsquelle"/>Informationsquelle<text:bookmark-end text:name="__RefHeading___informationsquelle_2"/><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Text_20_body"><draw:frame draw:style-name="medialeft" draw:name="Arbeitsauftrag Legend" text:anchor-type="paragraph" draw:z-index="0" svg:width="1.6933333333333cm"><draw:text-box><text:p text:style-name="legendcenter"><draw:frame draw:style-name="medialeft" draw:name="Arbeitsauftrag" text:anchor-type="paragraph" draw:z-index="0" svg:width="1.6933333333333cm" svg:height="1.6933333333333cm"><draw:image xlink:href="Pictures/a7c572e48bea305cbd570092b744a14b.png" xlink:type="simple" xlink:show="embed" xlink:actuate="onLoad"/></draw:frame>Arbeitsauftrag</text:p></draw:text-box></draw:frame> 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WOCHENTAG, der TAGdesMONATS JAHR, wobei der Wochentag der aktuelle sein sollte. Evtl musst du hierfür googeln…</text:p>
        </text:list-item>
      </text:list>
      <text:p text:style-name="Text_20_body"><text:a xlink:type="simple" xlink:href="https://training.aeg-reutlingen.de/infowiki/doku.php?id=php:phplektion02" text:style-name="Internet_20_link" text:visited-style-name="Visited_20_Internet_20_Link">PHP Lek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42:43</meta:creation-date>
    <dc:creator>Generated</dc:creator>
    <dc:date>2025-04-19T02::42:43</dc:date>
    <dc:language>en-US</dc:language>
    <meta:editing-cycles>1</meta:editing-cycles>
    <meta:editing-duration>PT0S</meta:editing-duration>
    <dc:title>php:phplektion01</dc:title>
  </office:meta>
</office:document-meta>
</file>