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p:phplektion01"/><text:bookmark-start text:name="__RefHeading___php_lektion_1_1"/><text:bookmark-start text:name="php_lektion_1"/>PHP Lektion 1<text:bookmark-end text:name="__RefHeading___php_lektion_1_1"/><text:bookmark-end text:name="php_lektion_1"/></text:h>
      <text:h text:style-name="Heading_20_2" text:outline-level="2"><text:bookmark-start text:name="__RefHeading___informationsquelle_2"/><text:bookmark-start text:name="informationsquelle"/>Informationsquelle<text:bookmark-end text:name="__RefHeading___informationsquelle_2"/><text:bookmark-end text:name="informationsqu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49:58</meta:creation-date>
    <dc:creator>Generated</dc:creator>
    <dc:date>2026-08-09T15::49:58</dc:date>
    <dc:language>en-US</dc:language>
    <meta:editing-cycles>1</meta:editing-cycles>
    <meta:editing-duration>PT0S</meta:editing-duration>
    <dc:title>php:phplektion01</dc:title>
  </office:meta>
</office:document-meta>
</file>