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7_04" text:style-name="Internet_20_link" text:visited-style-name="Visited_20_Internet_20_Link">=&gt; Lektion 7.4: ''foreach''-Schleifen</text:a></text:p>
      <text:h text:style-name="Heading_20_1" text:outline-level="1"><text:bookmark text:name="php:php_lektion08"/><text:bookmark-start text:name="__RefHeading___lektion_8uebungen_1"/><text:bookmark-start text:name="lektion_8uebungen"/>Lektion 8: Übungen<text:bookmark-end text:name="__RefHeading___lektion_8uebungen_1"/><text:bookmark-end text:name="lektion_8uebungen"/></text:h>
      <text:p text:style-name="Text_20_body"><draw:frame draw:style-name="media" draw:name="0" text:anchor-type="as-char" draw:z-index="0" svg:width="1.6933333333333cm" svg:height="1.6933333333333cm"><draw:image xlink:href="Pictures/a7c572e48bea305cbd570092b744a14b.png" xlink:type="simple" xlink:show="embed" xlink:actuate="onLoad"/></draw:frame> <text:span text:style-name="Strong_20_Emphasis">Übung 1: Datum und Uhrzeit</text:span></text:p>
      <text:list text:style-name="List_20_1" text:continue-numbering="false">
        <text:list-item>
          <text:p text:style-name="List_20_1_Content_First"> Füge deiner <text:a xlink:type="simple" xlink:href="https://training.aeg-reutlingen.de/infowiki/doku.php?id=php:php_lektion02_02" text:style-name="Internet_20_link" text:visited-style-name="Visited_20_Internet_20_Link">Datumsanzeige</text:a> die aktuelle Uhrzeit hinzu.</text:p>
        </text:list-item>
        <text:list-item>
          <text:p text:style-name="List_20_1_Content_Last"> Ändere die Ausgabe deiner Datumsanzeige so um, dass auch der morgige Tag mit angezeigt werden kann.</text:p>
        </text:list-item>
      </text:list>
      <text:p text:style-name="Horizontal_20_Line"/>
      <text:p text:style-name="Text_20_body"><draw:frame draw:style-name="media" draw:name="1" text:anchor-type="as-char" draw:z-index="1" svg:width="1.6933333333333cm" svg:height="1.6933333333333cm"><draw:image xlink:href="Pictures/a7c572e48bea305cbd570092b744a14b.png" xlink:type="simple" xlink:show="embed" xlink:actuate="onLoad"/></draw:frame> <text:span text:style-name="Strong_20_Emphasis">Übung 2: Länderkennung und Hauptstädte</text:span></text:p>
      <text:p text:style-name="Text_20_body">Erweitere deine Datei hauptstadt.php so, dass nun auch die einzelnen Länder in Arrays gespeichert stehen und mit ausgegeben werden können.</text:p>
      <text:p text:style-name="Horizontal_20_Line"/>
      <text:p text:style-name="Text_20_body"><draw:frame draw:style-name="media" draw:name="2" text:anchor-type="as-char" draw:z-index="2" svg:width="1.6933333333333cm" svg:height="1.6933333333333cm"><draw:image xlink:href="Pictures/a7c572e48bea305cbd570092b744a14b.png" xlink:type="simple" xlink:show="embed" xlink:actuate="onLoad"/></draw:frame> <text:span text:style-name="Strong_20_Emphasis">Übung 3: Verkettungen</text:span></text:p>
      <text:list text:style-name="List_20_1" text:continue-numbering="false">
        <text:list-item>
          <text:p text:style-name="List_20_1_Content_First"> Informiere dich über die <text:a xlink:type="simple" xlink:href="http://de2.php.net/manual/de/language.operators.string.php" text:style-name="Internet_20_link" text:visited-style-name="Visited_20_Internet_20_Link">Zeichenkettenoperatoren</text:a> und führe die ersten drei Beispiele selbst durch.</text:p>
        </text:list-item>
        <text:list-item>
          <text:p text:style-name="List_20_1_Content_Last"> Bei der Ausgabe deiner hauptstadt.php-Datei soll nun zusätzlich ein Link mit ausgegeben werden, über den die Homepage der gesuchten Hauptstadt angezeigt wird. Verkette den Link in der Ausgabe so, dass du für den if-Zweig, bzw. die weiteren elseif-Zweige jeweils <text:span text:style-name="underline">nur ein</text:span> <text:span text:style-name="Source_20_Text">echo</text:span> benötigst.</text:p>
        </text:list-item>
      </text:list>
      <text:list text:style-name="List_20_1" text:continue-numbering="false">
        <text:list-item>
          <text:p text:style-name="List_20_1_Content_First"> Tipp: Wenn man <text:span text:style-name="Emphasis">zwei</text:span> Anführungszeichen braucht, gibt es zwei Möglichkeiten, diese zu verschachteln:</text:p>
          <text:list text:style-name="Numbering_20_1">
            <text:list-item>
              <text:p text:style-name="Numbering_20_1_Content"> <text:span text:style-name="Source_20_Text">  „ …'…'…“ </text:span></text:p>
            </text:list-item>
            <text:list-item>
              <text:p text:style-name="Numbering_20_1_Content_Last"> <text:span text:style-name="Source_20_Text">  '…„…“…' </text:span></text:p>
            </text:list-item>
          </text:list>
        </text:list-item>
      </text:list>
      <text:p text:style-name="Horizontal_20_Line"/>
      <text:p text:style-name="Text_20_body"><draw:frame draw:style-name="media" draw:name="3" text:anchor-type="as-char" draw:z-index="3" svg:width="1.6933333333333cm" svg:height="1.6933333333333cm"><draw:image xlink:href="Pictures/a7c572e48bea305cbd570092b744a14b.png" xlink:type="simple" xlink:show="embed" xlink:actuate="onLoad"/></draw:frame> <text:span text:style-name="Strong_20_Emphasis">Übung 4: BMI</text:span></text:p>
      <text:p text:style-name="Text_20_body">Schreibe eine bmi.php-Datei, welche die Körpergröße und das Gewicht einer Person einliest und anschließend den ausgerechneten BMI zurückgibt.</text:p>
      <text:p text:style-name="Horizontal_20_Line"/>
      <text:p text:style-name="Text_20_body"><draw:frame draw:style-name="media" draw:name="4" text:anchor-type="as-char" draw:z-index="4" svg:width="1.6933333333333cm" svg:height="1.6933333333333cm"><draw:image xlink:href="Pictures/a7c572e48bea305cbd570092b744a14b.png" xlink:type="simple" xlink:show="embed" xlink:actuate="onLoad"/></draw:frame> <text:span text:style-name="Strong_20_Emphasis">Übung 5: Verschiedene Schleifenübungen</text:span></text:p>
      <text:h text:style-name="Heading_20_2" text:outline-level="2"><text:bookmark-start text:name="__RefHeading___er_-_7er_-_100er_-_reihe_2"/><text:bookmark-start text:name="er_-_7er_-_100er_-_reihe"/>5er - 7er - 100er - Reihe<text:bookmark-end text:name="__RefHeading___er_-_7er_-_100er_-_reihe_2"/><text:bookmark-end text:name="er_-_7er_-_100er_-_reihe"/></text:h>
      <text:p text:style-name="Text_20_body">Erstelle eine Seite mit Formular und ein php-Skript, mit der man durch Eingabe einer Zahl bestimmen kann, bis zu welcher Zahl das Skript in</text:p>
      <text:list text:style-name="List_20_1" text:continue-numbering="false">
        <text:list-item>
          <text:p text:style-name="List_20_1_Content_First"> 5er</text:p>
        </text:list-item>
        <text:list-item>
          <text:p text:style-name="List_20_1_Content"> 7er</text:p>
        </text:list-item>
        <text:list-item>
          <text:p text:style-name="List_20_1_Content_Last"> 100er</text:p>
        </text:list-item>
      </text:list>
      <text:p text:style-name="Text_20_body">Schritten zählt.</text:p>
      <text:h text:style-name="Heading_20_2" text:outline-level="2"><text:bookmark-start text:name="__RefHeading___farben_3"/><text:bookmark-start text:name="farben"/>Farben<text:bookmark-end text:name="__RefHeading___farben_3"/><text:bookmark-end text:name="farben"/></text:h>
      <text:p text:style-name="Text_20_body">Schreibe ein Programm, das einen Regebogen „ausgibt“. Verwende farbige Tabellenzellen oder <text:span text:style-name="Source_20_Text">divs</text:span>, verändere die Farben mit Hilfe einer Schleife.</text:p>
      <text:h text:style-name="Heading_20_2" text:outline-level="2"><text:bookmark-start text:name="__RefHeading___tabelle_4"/><text:bookmark-start text:name="tabelle"/>Tabelle<text:bookmark-end text:name="__RefHeading___tabelle_4"/><text:bookmark-end text:name="tabelle"/></text:h>
      <text:p text:style-name="Text_20_body">Schreibe ein Programm, das über ein Formular abfragt, wie viele Zeilen/Spalten eine Tabelle haben soll und erzeuge mit Hilfe von (verschachtelten) Schleifen eine solche Tabelle. In Jeder Tabellezelle soll dabei das Zahlenpaar <text:span text:style-name="Source_20_Text">(zeilennummer, spaltennummer)</text:span> ausgegeben werden.</text:p>
      <text:p text:style-name="Horizontal_20_Line"/>
      <text:p text:style-name="Text_20_body">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26</meta:creation-date>
    <dc:creator>Generated</dc:creator>
    <dc:date>2026-08-09T08::38:26</dc:date>
    <dc:language>en-US</dc:language>
    <meta:editing-cycles>1</meta:editing-cycles>
    <meta:editing-duration>PT0S</meta:editing-duration>
    <dc:title>php:php_lektion08</dc:title>
  </office:meta>
</office:document-meta>
</file>