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7c572e48bea305cbd570092b744a14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hp:php_lektion07_04"/><text:bookmark-start text:name="__RefHeading___lektion_7.4_-_foreach_-schleifen_1"/><text:bookmark-start text:name="lektion_7.4_-_foreach_-schleifen"/>Lektion 7.4 - ''foreach''-Schleifen<text:bookmark-end text:name="__RefHeading___lektion_7.4_-_foreach_-schleifen_1"/><text:bookmark-end text:name="lektion_7.4_-_foreach_-schleifen"/></text:h>
      <text:p text:style-name="Text_20_body">Für Arrays gibt es den speziellen Schleifentyp foreach. Mit diesem Schleifentyp werden die einzelnen Arrayelemente eines Arrays durchlaufen. Eine Foreach-Schleife beginnt mit dem Schlüsselwort foreach. Dann folgt nach der öffnenden Klammer das Array bzw. die Variable, die das Array enthält, welches durchlaufen werden soll. Danach folgt das Schlüsselwort <text:span text:style-name="Source_20_Text">as</text:span> und eine neue Variable. In dieser Variable wird für jeden Schleifendurchlauf der neue Wert des nächsten Arrayelements gespeichert. Nach der folgenden schließenden Klammer beginnt der Schleifenrumpf.</text:p>
      <text:p text:style-name="Preformatted_20_Text">&lt;?php<text:line-break/>$a = array("foo", "bar", "bla");<text:line-break/>foreach ($a as $value) {<text:line-break/><text:s text:c="2"/>echo $value."&amp;nbsp;&amp;nbsp;&amp;nbsp;";<text:line-break/>}<text:line-break/>// gibt nacheinander die Werte aus dem Array aus<text:s text:c="4"/><text:line-break/>?&gt;</text:p>
      <text:p text:style-name="Horizontal_20_Line"/>
      <text:p text:style-name="Text_20_body"><draw:frame draw:style-name="mediaright" draw:name="0" text:anchor-type="paragraph" draw:z-index="0" svg:width="1.6933333333333cm" svg:height="1.6933333333333cm"><draw:image xlink:href="Pictures/a7c572e48bea305cbd570092b744a14b.png" xlink:type="simple" xlink:show="embed" xlink:actuate="onLoad"/></draw:frame></text:p>
      <text:h text:style-name="Heading_20_3" text:outline-level="3"><text:bookmark-start text:name="__RefHeading___uebung_1_2"/><text:bookmark-start text:name="uebung_1"/>Übung 1<text:bookmark-end text:name="__RefHeading___uebung_1_2"/><text:bookmark-end text:name="uebung_1"/></text:h>
      <text:list text:style-name="List_20_1" text:continue-numbering="false">
        <text:list-item>
          <text:p text:style-name="List_20_1_Content_First"> Teste das Beispiel oben.</text:p>
        </text:list-item>
        <text:list-item>
          <text:p text:style-name="List_20_1_Content"> Gib dein Hauptstadt-Array mit derselben Methode aus, so dass am Ende alle Einträge untereinander stehen.</text:p>
        </text:list-item>
        <text:list-item>
          <text:p text:style-name="List_20_1_Content"> Erstelle einen Array der Länge 10 und fülle ihn mit <text:a xlink:type="simple" xlink:href="http://www.php.net/manual/de/function.rand.php" text:style-name="Internet_20_link" text:visited-style-name="Visited_20_Internet_20_Link">Zufallseinträgen</text:a> von 1 bis 100, gehe dabei wie folgt vor:</text:p>
          <text:list text:style-name="List_20_1">
            <text:list-item>
              <text:p text:style-name="List_20_1_Content"> die Zufallszahlen sollen mit einer <text:span text:style-name="Source_20_Text">for</text:span>-Schleife erstellt und gleichzeitig in den Array gepackt werden;</text:p>
            </text:list-item>
            <text:list-item>
              <text:p text:style-name="List_20_1_Content"> die Arrayeinträge sollen anschließend mit einer <text:span text:style-name="Source_20_Text">foreach</text:span>-Schleife ausgegeben werden;</text:p>
            </text:list-item>
          </text:list>
        </text:list-item>
        <text:list-item>
          <text:p text:style-name="List_20_1_Content_Last"> Mit einer zweiten <text:span text:style-name="Source_20_Text">foreach</text:span>-Schleife soll das kleinste Element herausgefunden und ausgegeben werden.<text:line-break/>(Tipp: Zwischenspeicher verwenden!)</text:p>
        </text:list-item>
      </text:list>
      <text:p text:style-name="Text_20_body"><text:span text:style-name="Strong_20_Emphasis"> Zusatz </text:span></text:p>
      <text:list text:style-name="Numbering_20_1" text:continue-numbering="false">
        <text:list-item>
          <text:p text:style-name="Numbering_20_1_Content_First"> Ermögliche die Variation des Randombereichs mit einer Eingabe.</text:p>
        </text:list-item>
        <text:list-item>
          <text:p text:style-name="Numbering_20_1_Content_Last"> Ermögliche die Variation der Anzahl der Arrayeinträge.</text:p>
        </text:list-item>
      </text:list>
      <text:p text:style-name="Horizontal_20_Line"/>
      <text:p text:style-name="Text_20_body"><draw:frame draw:style-name="mediaright" draw:name="1" text:anchor-type="paragraph" draw:z-index="1" svg:width="1.6933333333333cm" svg:height="1.6933333333333cm"><draw:image xlink:href="Pictures/a7c572e48bea305cbd570092b744a14b.png" xlink:type="simple" xlink:show="embed" xlink:actuate="onLoad"/></draw:frame></text:p>
      <text:h text:style-name="Heading_20_3" text:outline-level="3"><text:bookmark-start text:name="__RefHeading___uebung_2_3"/><text:bookmark-start text:name="uebung_2"/>Übung 2<text:bookmark-end text:name="__RefHeading___uebung_2_3"/><text:bookmark-end text:name="uebung_2"/></text:h>
      <text:list text:style-name="List_20_1" text:continue-numbering="false">
        <text:list-item>
          <text:p text:style-name="List_20_1_Content_First"> Gebe das Array aus dem Beispiel oben auch mit Hilfe einer for-Schleife aus. <text:span text:style-name="Source_20_Text">for($i=0; $i&lt; =3; $i++)</text:span></text:p>
        </text:list-item>
        <text:list-item>
          <text:p text:style-name="List_20_1_Content_Last"> Suche in php-Manual eine Möglichkeit, die Anzahl der Arrayeinträge zu berechnen.</text:p>
        </text:list-item>
      </text:list>
      <text:h text:style-name="Heading_20_2" text:outline-level="2"><text:bookmark-start text:name="__RefHeading___der_unterschied_von_post_zu_get_4"/><text:bookmark-start text:name="der_unterschied_von_post_zu_get"/>Der Unterschied von POST zu GET<text:bookmark-end text:name="__RefHeading___der_unterschied_von_post_zu_get_4"/><text:bookmark-end text:name="der_unterschied_von_post_zu_get"/></text:h>
      <text:p text:style-name="Text_20_body">Teste das folgende Skript, das die übergebenen GET-Parameter anzeigt. Probiere aus was passiert, wenn du Parameter hinzufügst, in dem die das Skript in folgender Weise aufrufst:</text:p>
      <text:p text:style-name="Preformatted_20_Text"> http://ernest.aeg-reutlingen.de/~USER/SKRIPT.php?para1=guggus&amp;para2=12345&amp;huhu=hallo</text:p>
      <text:p text:style-name="Preformatted_20_Text">&lt;?php<text:line-break/><text:line-break/>foreach ($_GET as $key =&gt; $value) {<text:line-break/>print '$_GET['.$key.']=' . $value;<text:line-break/>print " ----&gt; Schlüssel: &lt;tt&gt;" . $key . "&lt;/tt&gt;<text:s text:c="2"/>Wert: &lt;tt&gt;" . $value . "&lt;/tt&gt;&lt;br /&gt;"; <text:line-break/>}<text:line-break/><text:line-break/>?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8T17::55:34</meta:creation-date>
    <dc:creator>Generated</dc:creator>
    <dc:date>2025-04-18T17::55:34</dc:date>
    <dc:language>en-US</dc:language>
    <meta:editing-cycles>1</meta:editing-cycles>
    <meta:editing-duration>PT0S</meta:editing-duration>
    <dc:title>php:php_lektion07_04</dc:title>
  </office:meta>
</office:document-meta>
</file>