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_03" text:style-name="Internet_20_link" text:visited-style-name="Visited_20_Internet_20_Link">=&gt; Lektion 7.3: ''for''-Schleifen</text:a></text:p>
      <text:h text:style-name="Heading_20_1" text:outline-level="1"><text:bookmark text:name="php:php_lektion07_04"/><text:bookmark-start text:name="__RefHeading___lektion_7.4foreach_-schleifen_1"/><text:bookmark-start text:name="lektion_7.4foreach_-schleifen"/>Lektion 7.4: ''foreach''-Schleifen<text:bookmark-end text:name="__RefHeading___lektion_7.4foreach_-schleifen_1"/><text:bookmark-end text:name="lektion_7.4foreach_-schleifen"/></text:h>
      <text:p text:style-name="Text_20_body">Für Arrays gibt es den speziellen Schleifentyp foreach. Mit diesem Schleifentyp werden die einzelnen Arrayelemente eines Arrays durchlaufen. Eine Foreach-Schleife beginnt mit dem Schlüsselwort foreach. Dann folgt nach der öffnenden Klammer das Array bzw. die Variable, die das Array enthält, welches durchlaufen werden soll. Danach folgt das Schlüsselwort <text:span text:style-name="Source_20_Text">as</text:span> und eine neue Variable. In dieser Variable wird für jeden Schleifendurchlauf der neue Wert des nächsten Arrayelements gespeichert. Nach der folgenden schließenden Klammer beginnt der Schleifenrumpf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4"/><text:span text:style-name="highlight_re0">$a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foo"</text:span><text:span text:style-name="highlight_sy0">,</text:span> <text:span text:style-name="highlight_st0">"bar"</text:span><text:span text:style-name="highlight_sy0">,</text:span> <text:span text:style-name="highlight_st0">"bla"</text:span><text:span text:style-name="highlight_br0">)</text:span><text:span text:style-name="highlight_sy0">;</text:span><text:line-break/><text:s text:c="4"/><text:span text:style-name="highlight_kw1">foreach</text:span> <text:span text:style-name="highlight_br0">(</text:span><text:span text:style-name="highlight_re0">$a</text:span> <text:span text:style-name="highlight_kw1">as</text:span> <text:span text:style-name="highlight_re0">$value</text:span><text:span text:style-name="highlight_br0">)</text:span> <text:span text:style-name="highlight_br0">{</text:span><text:line-break/><text:s text:c="6"/><text:span text:style-name="highlight_kw1">echo</text:span> <text:span text:style-name="highlight_re0">$value</text:span><text:span text:style-name="highlight_sy0">.</text:span><text:span text:style-name="highlight_st0">"&amp;nbsp;&amp;nbsp;&amp;nbsp;"</text:span><text:span text:style-name="highlight_sy0">;</text:span><text:line-break/><text:s text:c="4"/><text:span text:style-name="highlight_br0">}</text:span><text:line-break/><text:s text:c="4"/><text:span text:style-name="highlight_co1">// gibt nacheinander die Werte aus dem Array aus<text:s text:c="4"/></text:span><text:line-break/><text:s text:c="2"/><text:span text:style-name="highlight_sy1">?&gt;</text:span>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4_2"/><text:bookmark-start text:name="uebung_14"/>Übung 14<text:bookmark-end text:name="__RefHeading___uebung_14_2"/><text:bookmark-end text:name="uebung_14"/></text:h>
      <text:list text:style-name="List_20_1" text:continue-numbering="false">
        <text:list-item>
          <text:p text:style-name="List_20_1_Content_First"> Teste das Beispiel oben.</text:p>
        </text:list-item>
        <text:list-item>
          <text:p text:style-name="List_20_1_Content"> Gib dein Hauptstadt-Array mit derselben Methode aus, so dass am Ende alle Einträge untereinander stehen.</text:p>
        </text:list-item>
        <text:list-item>
          <text:p text:style-name="List_20_1_Content"> Erstelle einen Array der Länge 10 und fülle ihn mit <text:a xlink:type="simple" xlink:href="http://www.php.net/manual/de/function.rand.php" text:style-name="Internet_20_link" text:visited-style-name="Visited_20_Internet_20_Link">Zufallseinträgen</text:a> von 1 bis 100, gehe dabei wie folgt vor:</text:p>
          <text:list text:style-name="List_20_1">
            <text:list-item>
              <text:p text:style-name="List_20_1_Content"> die Zufallszahlen sollen mit einer <text:span text:style-name="Source_20_Text">for</text:span>-Schleife erstellt und gleichzeitig in den Array gepackt werden;</text:p>
            </text:list-item>
            <text:list-item>
              <text:p text:style-name="List_20_1_Content"> die Arrayeinträge sollen anschließend mit einer <text:span text:style-name="Source_20_Text">foreach</text:span>-Schleife ausgegeben werden;</text:p>
            </text:list-item>
          </text:list>
        </text:list-item>
        <text:list-item>
          <text:p text:style-name="List_20_1_Content_Last"> Mit einer zweiten <text:span text:style-name="Source_20_Text">foreach</text:span>-Schleife soll das kleinste Element herausgefunden und ausgegeben werden.<text:line-break/>(Tipp: Zwischenspeicher verwenden!)</text:p>
        </text:list-item>
      </text:list>
      <text:p text:style-name="Text_20_body"><text:span text:style-name="Strong_20_Emphasis"> Zusatz </text:span></text:p>
      <text:list text:style-name="Numbering_20_1" text:continue-numbering="false">
        <text:list-item>
          <text:p text:style-name="Numbering_20_1_Content_First"> Ermögliche die Variation des Randombereichs mit einer Eingabe.</text:p>
        </text:list-item>
        <text:list-item>
          <text:p text:style-name="Numbering_20_1_Content_Last"> Ermögliche die Variation der Anzahl der Arrayeinträge.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5_3"/><text:bookmark-start text:name="uebung_15"/>Übung 15<text:bookmark-end text:name="__RefHeading___uebung_15_3"/><text:bookmark-end text:name="uebung_15"/></text:h>
      <text:list text:style-name="List_20_1" text:continue-numbering="false">
        <text:list-item>
          <text:p text:style-name="LastListParagraph_List_20_1_Content_First"> Gebe das Array aus dem Beispiel oben auch mit Hilfe einer for-Schleife au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<text:span text:style-name="highlight_sy0">&lt;=</text:span><text:span text:style-name="highlight_nu0">3</text:span><text:span text:style-name="highlight_sy0">;</text:span> <text:span text:style-name="highlight_re0">$i</text:span><text:span text:style-name="highlight_sy0">++</text:span><text:span text:style-name="highlight_br0">)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Suche in php-Manual eine Möglichkeit, die Anzahl der Arrayeinträge zu berechnen.</text:p>
        </text:list-item>
      </text:list>
      <text:p text:style-name="Horizontal_20_Line"/>
      <text:p text:style-name="Text_20_body"><text:a xlink:type="simple" xlink:href="https://training.aeg-reutlingen.de/infowiki/doku.php?id=php:php_lektion08" text:style-name="Internet_20_link" text:visited-style-name="Visited_20_Internet_20_Link">=&gt; Lektion 8: Übung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0</meta:creation-date>
    <dc:creator>Generated</dc:creator>
    <dc:date>2026-08-09T08::38:20</dc:date>
    <dc:language>en-US</dc:language>
    <meta:editing-cycles>1</meta:editing-cycles>
    <meta:editing-duration>PT0S</meta:editing-duration>
    <dc:title>php:php_lektion07_04</dc:title>
  </office:meta>
</office:document-meta>
</file>