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_02" text:style-name="Internet_20_link" text:visited-style-name="Visited_20_Internet_20_Link">=&gt; Lektion 7.2: Schleifenunterbrechung</text:a></text:p>
      <text:h text:style-name="Heading_20_1" text:outline-level="1"><text:bookmark text:name="php:php_lektion07_03"/><text:bookmark-start text:name="__RefHeading___lektion_7.3for_-schleifen_1"/><text:bookmark-start text:name="lektion_7.3for_-schleifen"/>Lektion 7.3: ''for''-Schleifen<text:bookmark-end text:name="__RefHeading___lektion_7.3for_-schleifen_1"/><text:bookmark-end text:name="lektion_7.3for_-schleifen"/></text:h>
      <text:h text:style-name="Heading_20_2" text:outline-level="2"><text:bookmark-start text:name="__RefHeading___for-schleifen_2"/><text:bookmark-start text:name="for-schleifen"/>for-Schleifen<text:bookmark-end text:name="__RefHeading___for-schleifen_2"/><text:bookmark-end text:name="for-schleifen"/></text:h>
      <text:p text:style-name="Text_20_body">Eine for-Schleife kann man immer dann einsetzen, wenn man zuvor bereits weiß, wie oft ein Vorgang wiederholt werden sol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4"/><text:span text:style-name="highlight_kw1">for</text:span> <text:span text:style-name="highlight_br0">(</text:span><text:span text:style-name="highlight_re0">$i</text:span> <text:span text:style-name="highlight_sy0">=</text:span> <text:span text:style-name="highlight_nu0">1</text:span><text:span text:style-name="highlight_sy0">;</text:span> <text:span text:style-name="highlight_re0">$i</text:span> <text:span text:style-name="highlight_sy0">&lt;=</text:span> <text:span text:style-name="highlight_nu0">1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6"/><text:span text:style-name="highlight_kw1">echo</text:span> <text:span text:style-name="highlight_re0">$i</text:span> <text:span text:style-name="highlight_sy0">.</text:span> <text:span text:style-name="highlight_st0">"&lt;br /&gt;"</text:span><text:span text:style-name="highlight_sy0">;</text:span><text:line-break/><text:s text:c="4"/><text:span text:style-name="highlight_br0">}</text:span><text:line-break/><text:s text:c="2"/><text:span text:style-name="highlight_sy1">?&gt;</text:span></text:p>
          </table:table-cell>
        </table:table-row>
      </table:table>
      <text:p text:style-name="Text_20_body">For-Schleifen kommen seltener zum Einsatz, da Sie unflexibler sind als while-Schleifen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2_3"/><text:bookmark-start text:name="uebung_12"/>Übung 12<text:bookmark-end text:name="__RefHeading___uebung_12_3"/><text:bookmark-end text:name="uebung_12"/></text:h>
      <text:p text:style-name="Text_20_body">Schreibe dein Skript als for-Schleife. Ändere das Programm so, dass die Schleife unabhängig von der Formulareingabe bei 100 verlassen (break) wird und die Zahlen von 31 bis 40 überspringt (continue)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ipp: du kannst auch <text:span text:style-name="Strong_20_Emphasis"><text:a xlink:type="simple" xlink:href="http://php.net/manual/de/language.operators.logical.php" text:style-name="Internet_20_link" text:visited-style-name="Visited_20_Internet_20_Link">logische Operatoren</text:a></text:span> verwenden, wenn du nicht so viele if-Abfragen einbauen willst.</text:p>
          </table:table-cell>
        </table:table-row>
      </table:table>
      <text:p text:style-name="Horizontal_20_Line"/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3_4"/><text:bookmark-start text:name="uebung_13"/>Übung 13<text:bookmark-end text:name="__RefHeading___uebung_13_4"/><text:bookmark-end text:name="uebung_13"/></text:h>
      <text:p text:style-name="Text_20_body">Schreibe eine <text:span text:style-name="Source_20_Text">for</text:span>-Schleife, die alle ungeraden Zahlen zwischen 2 und 16 nebeneinander ausgibt. Nenne die Datei <text:span text:style-name="Source_20_Text">ungerade.php</text:span>.</text:p>
      <text:p text:style-name="Horizontal_20_Line"/>
      <text:p text:style-name="Text_20_body"><text:a xlink:type="simple" xlink:href="https://training.aeg-reutlingen.de/infowiki/doku.php?id=php:php_lektion07_04" text:style-name="Internet_20_link" text:visited-style-name="Visited_20_Internet_20_Link">=&gt; Lektion 7.4: ''foreach''-Schleif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0</meta:creation-date>
    <dc:creator>Generated</dc:creator>
    <dc:date>2026-08-09T08::38:20</dc:date>
    <dc:language>en-US</dc:language>
    <meta:editing-cycles>1</meta:editing-cycles>
    <meta:editing-duration>PT0S</meta:editing-duration>
    <dc:title>php:php_lektion07_03</dc:title>
  </office:meta>
</office:document-meta>
</file>