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7_01" text:style-name="Internet_20_link" text:visited-style-name="Visited_20_Internet_20_Link">=&gt; Lektion 7.1: ''while''-Schleifen</text:a></text:p>
      <text:h text:style-name="Heading_20_1" text:outline-level="1"><text:bookmark text:name="php:php_lektion07_02"/><text:bookmark-start text:name="__RefHeading___lektion_7.2schleifenunterbrechung_1"/><text:bookmark-start text:name="lektion_7.2schleifenunterbrechung"/>Lektion 7.2: Schleifenunterbrechung<text:bookmark-end text:name="__RefHeading___lektion_7.2schleifenunterbrechung_1"/><text:bookmark-end text:name="lektion_7.2schleifenunterbrechung"/></text:h>
      <text:h text:style-name="Heading_20_3" text:outline-level="3"><text:bookmark-start text:name="__RefHeading___continue_und_break_2"/><text:bookmark-start text:name="continue_und_break"/>Continue und Break<text:bookmark-end text:name="__RefHeading___continue_und_break_2"/><text:bookmark-end text:name="continue_und_break"/></text:h>
      <text:p text:style-name="Text_20_body">Der Verlauf einer Schleife kann neben der Schleifenbedingung noch anders gesteuert werden.  Für Schleifen gibt es jedoch noch die speziellen Ausdrücke continue und break.</text:p>
      <text:p text:style-name="Text_20_body"><text:span text:style-name="Strong_20_Emphasis">break</text:span> - beendet an der aktuellen Stelle die Schleife und führt dann den folgenden PHP-Code aus, so als würde die Schleifenbedingung false ergeben (selbst wenn dies nicht der Fall wäre).</text:p>
      <text:p text:style-name="Preformatted_20_Text"><text:s text:c="4"/>&lt;?php<text:line-break/><text:s text:c="4"/>while (...) {<text:line-break/><text:s text:c="4"/><text:line-break/><text:s text:c="5"/><text:line-break/><text:s text:c="8"/>break; // ---&gt;<text:line-break/><text:s text:c="15"/>//<text:s text:c="5"/>|<text:line-break/><text:s text:c="15"/>//<text:s text:c="5"/>V<text:line-break/><text:s text:c="4"/>}<text:s text:c="3"/><text:line-break/><text:s text:c="14"/>// &lt;---<text:line-break/><text:s text:c="4"/>?&gt;</text:p>
      <text:p text:style-name="Text_20_body"><text:span text:style-name="Strong_20_Emphasis">continue</text:span> - überspringt den aktuellen Schleifendurchlauf und beginnt mit dem nächsten. Er springt dabei zum Ende des Schleifenrumpfs. Für For-Schleifen bedeutet dies auch, dass die Durchlaufanweisung ausgeführt wird (für den nächsten Durchlauf), für Do-While-Schleifen bedeutet dies, dass die Schleifenbedingung geprüft wird (und auch für While-Schleifen, aber da erst im Beginn des darauf folgenden Schleifendurchlaufs).</text:p>
      <text:p text:style-name="Preformatted_20_Text"><text:s text:c="4"/>&lt;?php<text:line-break/><text:s text:c="4"/>// keine Endlosschleife wie vielleicht vermutet<text:line-break/><text:s text:c="4"/>do {<text:s text:c="10"/>//<text:s text:c="3"/>&lt; - - -<text:line-break/><text:s text:c="18"/>//<text:s text:c="10"/>| Nicht wie erwartet<text:line-break/><text:s text:c="18"/>//<text:s text:c="10"/>|<text:line-break/><text:s text:c="8"/>continue; // ---&gt;<text:s text:c="2"/>- -<text:line-break/><text:s text:c="18"/>//<text:s text:c="5"/>|<text:line-break/><text:s text:c="18"/>//<text:s text:c="5"/>V<text:s text:c="2"/>Dies ist der Weg von continue<text:line-break/><text:s text:c="18"/>// &lt;---<text:line-break/><text:s text:c="4"/>} while(false);<text:line-break/><text:s text:c="4"/>?&gt;</text:p>
      <text:p text:style-name="Text_20_body">Eine if-Abfrage kann auf diese Weise nicht verlassen (oder sogar neu durchlaufen) werden da eine if-Abfrage kein Schleifenkonstrukt ist. Sowas wie if (…) { …. break; …} wird nur klappen wenn das ganze in einer Schleife steht und somit das break auf die Schleife angewendet werden kann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1_3"/><text:bookmark-start text:name="uebung_11"/>Übung 11<text:bookmark-end text:name="__RefHeading___uebung_11_3"/><text:bookmark-end text:name="uebung_11"/></text:h>
      <text:p text:style-name="Text_20_body">Bearbeite das folgende Beispiel und wende es in deinem variablen Zähler an.</text:p>
      <text:p text:style-name="Preformatted_20_Text">&lt;?php<text:line-break/>$i = 11;<text:line-break/>do<text:line-break/>{<text:line-break/><text:s text:c="2"/>if ( $i &gt; 10 )<text:line-break/><text:s text:c="2"/>{<text:line-break/><text:s text:c="6"/>echo "i ist bereits größer als 10";<text:line-break/><text:s text:c="6"/>break;<text:line-break/><text:s text:c="2"/>}<text:line-break/> <text:line-break/><text:s text:c="2"/>echo $i . "&lt;br /&gt;";<text:s text:c="2"/>// es wird $i ausgegeben,<text:line-break/><text:s text:c="2"/>$i++;<text:s text:c="2"/>// Wert wird um 1 erhöht<text:line-break/>} while ($i &lt;= 10);<text:line-break/>?&gt;</text:p>
      <text:p text:style-name="Horizontal_20_Line"/>
      <text:p text:style-name="Text_20_body"><text:a xlink:type="simple" xlink:href="https://training.aeg-reutlingen.de/infowiki/doku.php?id=php:php_lektion07_03" text:style-name="Internet_20_link" text:visited-style-name="Visited_20_Internet_20_Link">=&gt; Lektion 7.3: ''for''-Schleif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2::31:37</meta:creation-date>
    <dc:creator>Generated</dc:creator>
    <dc:date>2025-05-22T22::31:37</dc:date>
    <dc:language>en-US</dc:language>
    <meta:editing-cycles>1</meta:editing-cycles>
    <meta:editing-duration>PT0S</meta:editing-duration>
    <dc:title>php:php_lektion07_02</dc:title>
  </office:meta>
</office:document-meta>
</file>