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" text:style-name="Internet_20_link" text:visited-style-name="Visited_20_Internet_20_Link">=&gt; Lektion 7: Schleifen</text:a></text:p>
      <text:h text:style-name="Heading_20_1" text:outline-level="1"><text:bookmark text:name="php:php_lektion07_01"/><text:bookmark-start text:name="__RefHeading___lektion_7.1while_-schleifen_1"/><text:bookmark-start text:name="lektion_7.1while_-schleifen"/>Lektion 7.1: ''while''-Schleifen<text:bookmark-end text:name="__RefHeading___lektion_7.1while_-schleifen_1"/><text:bookmark-end text:name="lektion_7.1while_-schleifen"/></text:h>
      <text:p text:style-name="Text_20_body">Verschiedene Vorgänge benötigen mehrere Durchgänge, bis ein bestimmter Zustand erreicht ist.</text:p>
      <text:p text:style-name="Text_20_body">Zum Beispiel kann man, um die Zahlen 1 bis 10 auszugeben folgenden PHP-Code verwe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4"/><text:span text:style-name="highlight_kw1">echo</text:span> <text:span text:style-name="highlight_st0">"1 &lt;br /&gt;"</text:span><text:span text:style-name="highlight_sy0">;</text:span><text:line-break/><text:s text:c="4"/><text:span text:style-name="highlight_kw1">echo</text:span> <text:span text:style-name="highlight_st0">"2 &lt;br /&gt;"</text:span><text:span text:style-name="highlight_sy0">;</text:span><text:line-break/><text:s text:c="4"/><text:span text:style-name="highlight_kw1">echo</text:span> <text:span text:style-name="highlight_st0">"3 &lt;br /&gt;"</text:span><text:span text:style-name="highlight_sy0">;</text:span><text:line-break/><text:s text:c="4"/><text:span text:style-name="highlight_kw1">echo</text:span> <text:span text:style-name="highlight_st0">"4 &lt;br /&gt;"</text:span><text:span text:style-name="highlight_sy0">;</text:span><text:line-break/><text:s text:c="4"/><text:span text:style-name="highlight_kw1">echo</text:span> <text:span text:style-name="highlight_st0">"5 &lt;br /&gt;"</text:span><text:span text:style-name="highlight_sy0">;</text:span><text:line-break/><text:s text:c="4"/><text:span text:style-name="highlight_kw1">echo</text:span> <text:span text:style-name="highlight_st0">"6 &lt;br /&gt;"</text:span><text:span text:style-name="highlight_sy0">;</text:span><text:line-break/><text:s text:c="4"/><text:span text:style-name="highlight_kw1">echo</text:span> <text:span text:style-name="highlight_st0">"7 &lt;br /&gt;"</text:span><text:span text:style-name="highlight_sy0">;</text:span><text:line-break/><text:s text:c="4"/><text:span text:style-name="highlight_kw1">echo</text:span> <text:span text:style-name="highlight_st0">"8 &lt;br /&gt;"</text:span><text:span text:style-name="highlight_sy0">;</text:span><text:line-break/><text:s text:c="4"/><text:span text:style-name="highlight_kw1">echo</text:span> <text:span text:style-name="highlight_st0">"9 &lt;br /&gt;"</text:span><text:span text:style-name="highlight_sy0">;</text:span><text:line-break/><text:s text:c="4"/><text:span text:style-name="highlight_kw1">echo</text:span> <text:span text:style-name="highlight_st0">"10 &lt;br /&gt;"</text:span><text:span text:style-name="highlight_sy0">;</text:span><text:line-break/><text:s text:c="2"/><text:span text:style-name="highlight_sy1">?&gt;</text:span></text:p>
          </table:table-cell>
        </table:table-row>
      </table:table>
      <text:p text:style-name="Text_20_body">Der verwendete Befehl ist stets derselbe (<text:span text:style-name="Source_20_Text">echo</text:span>), nur das Argument ändert sich bei jedem Aufruf (Die Zahl ist eins größer als zuvor). Diesen Effekt kann man mit einer <text:span text:style-name="Strong_20_Emphasis">while</text:span>-Schleife erreic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2"/><text:span text:style-name="highlight_re0">$i</text:span> <text:span text:style-name="highlight_sy0">=</text:span> <text:span text:style-name="highlight_nu0">1</text:span><text:span text:style-name="highlight_sy0">;</text:span><text:line-break/><text:s text:c="2"/><text:span text:style-name="highlight_kw1">while</text:span> <text:span text:style-name="highlight_br0">(</text:span><text:span text:style-name="highlight_re0">$i</text:span> <text:span text:style-name="highlight_sy0">&lt;=</text:span> <text:span text:style-name="highlight_nu0">10</text:span><text:span text:style-name="highlight_br0">)</text:span> <text:span text:style-name="highlight_br0">{</text:span><text:line-break/><text:s text:c="4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s text:c="2"/><text:span text:style-name="highlight_co1">// es wird $i ausgegeben,</text:span><text:line-break/><text:s text:c="4"/><text:span text:style-name="highlight_re0">$i</text:span><text:span text:style-name="highlight_sy0">++;</text:span><text:s text:c="2"/><text:span text:style-name="highlight_co1">// Wert wird um 1 erhöht</text:span><text:line-break/><text:s text:c="2"/><text:span text:style-name="highlight_br0">}</text:span><text:line-break/><text:s text:c="2"/><text:span text:style-name="highlight_sy1">?&gt;</text:span></text:p>
          </table:table-cell>
        </table:table-row>
      </table:table>
      <text:p text:style-name="Text_20_body">Dabei werden alle Befehle im <text:span text:style-name="Strong_20_Emphasis">Schleifenblock</text:span> (innerhalb der geschweiften Klammern) solange wiederholt, wie die Bedingung im Argument ($i &lt; = 10) wahr ist. Das Beisplie zeigt eine <text:span text:style-name="Strong_20_Emphasis">kopfgesteuerte</text:span> while-Schleife.</text:p>
      <text:p text:style-name="Text_20_body"><text:span text:style-name="Source_20_Text">$i++</text:span> ist der sogenannte Inkrement Operator, er erhöht die Variable <text:span text:style-name="Source_20_Text">$i</text:span> um eins. Alternativ und länger könnte man <text:span text:style-name="Source_20_Text">$i=$i+1;</text:span> schreibe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9_2"/><text:bookmark-start text:name="uebung_9"/>Übung 9<text:bookmark-end text:name="__RefHeading___uebung_9_2"/><text:bookmark-end text:name="uebung_9"/></text:h>
      <text:p text:style-name="Text_20_body">Erstelle eine Seite mit Formular und ein php-Skript, mit der man durch Eingabe einer Zahl bestimmen kann, bis zu welcher Zahl das Skript „zählt“.</text:p>
      <text:h text:style-name="Heading_20_3" text:outline-level="3"><text:bookmark-start text:name="__RefHeading___fussgesteuerte_while-schleife_3"/><text:bookmark-start text:name="fussgesteuerte_while-schleife"/>Fußgesteuerte while-Schleife<text:bookmark-end text:name="__RefHeading___fussgesteuerte_while-schleife_3"/><text:bookmark-end text:name="fussgesteuerte_while-schleife"/></text:h>
      <text:p text:style-name="Text_20_body">Manchmal möchte man erreichen, dass der Schleifenblock mindestens einmal durchlaufen wird, sogar dann, wenn die Bedingung von Beginn an nicht erfüllt ist. Dies kann man mit einer fußgesteuerten while-Schleife erreich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2"/><text:span text:style-name="highlight_re0">$i</text:span> <text:span text:style-name="highlight_sy0">=</text:span> <text:span text:style-name="highlight_nu0">11</text:span><text:span text:style-name="highlight_sy0">;</text:span><text:line-break/><text:s text:c="2"/><text:span text:style-name="highlight_kw1">do</text:span> <text:span text:style-name="highlight_br0">{</text:span><text:line-break/><text:s text:c="4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s text:c="2"/><text:span text:style-name="highlight_co1">// es wird $i ausgegeben,</text:span><text:line-break/><text:s text:c="4"/><text:span text:style-name="highlight_re0">$i</text:span><text:span text:style-name="highlight_sy0">++;</text:span><text:s text:c="2"/><text:span text:style-name="highlight_co1">// Wert wird um 1 erhöht</text:span><text:line-break/><text:s text:c="2"/><text:span text:style-name="highlight_br0">}</text:span> <text:span text:style-name="highlight_kw1">while</text:span> <text:span text:style-name="highlight_br0">(</text:span><text:span text:style-name="highlight_re0">$i</text:span> <text:span text:style-name="highlight_sy0">&lt;=</text:span> <text:span text:style-name="highlight_nu0">10</text:span><text:span text:style-name="highlight_br0">)</text:span><text:span text:style-name="highlight_sy0">;</text:span><text:line-break/><text:s text:c="2"/><text:span text:style-name="highlight_sy1">?&gt;</text:span></text:p>
          </table:table-cell>
        </table:table-row>
      </table:table>
      <text:p text:style-name="Text_20_body">Hier wird die Bedingung am Ende überprüft, der Schleifenblock läuft mindestens einmal durch.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0_4"/><text:bookmark-start text:name="uebung_10"/>Übung 10<text:bookmark-end text:name="__RefHeading___uebung_10_4"/><text:bookmark-end text:name="uebung_10"/></text:h>
      <text:p text:style-name="Text_20_body">Ändere dein Skript von oben so ab, dass es eine fußgesteuerte Schleife verwendet. </text:p>
      <text:p text:style-name="Horizontal_20_Line"/>
      <text:p text:style-name="Text_20_body"><text:a xlink:type="simple" xlink:href="https://training.aeg-reutlingen.de/infowiki/doku.php?id=php:php_lektion07_02" text:style-name="Internet_20_link" text:visited-style-name="Visited_20_Internet_20_Link">=&gt; Lektion 7.2: Schleifenunterbrechung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04:31</meta:creation-date>
    <dc:creator>Generated</dc:creator>
    <dc:date>2025-05-22T13::04:31</dc:date>
    <dc:language>en-US</dc:language>
    <meta:editing-cycles>1</meta:editing-cycles>
    <meta:editing-duration>PT0S</meta:editing-duration>
    <dc:title>php:php_lektion07_01</dc:title>
  </office:meta>
</office:document-meta>
</file>