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6" text:style-name="Internet_20_link" text:visited-style-name="Visited_20_Internet_20_Link">=&gt; Lektion 6: "alte" Dateien aufbereiten - Übungen</text:a></text:p>
      <text:h text:style-name="Heading_20_1" text:outline-level="1"><text:bookmark text:name="php:php_lektion07"/><text:bookmark-start text:name="__RefHeading___lektion_7schleifen_1"/><text:bookmark-start text:name="lektion_7schleifen"/>Lektion 7: Schleifen<text:bookmark-end text:name="__RefHeading___lektion_7schleifen_1"/><text:bookmark-end text:name="lektion_7schleifen"/></text:h>
      <text:p text:style-name="Text_20_body">Bisher liefen unsere Anweisungen schrittweise durch das Programm und das nur solange, bis sie am Ende der Datei angekommen waren. Allerdings reicht aber ein solcher linearer Durchlauf von vorne nach hinten zur Lösung mancher Probleme leider nicht aus. Es müssen manche Programmteile mehrfach durchlaufen werden, um schließlich eine Lösung zu erhalten.</text:p>
      <text:p text:style-name="Text_20_body">In diesem Kapitel werden verschiedene Schleifentypen angesprochen und kurze Beispiele dazu behandelt.</text:p>
      <text:p text:style-name="Horizontal_20_Line"/>
      <text:p text:style-name="Text_20_body"><text:a xlink:type="simple" xlink:href="https://training.aeg-reutlingen.de/infowiki/doku.php?id=php:php_lektion07_01" text:style-name="Internet_20_link" text:visited-style-name="Visited_20_Internet_20_Link">=&gt; Lektion 7.1: ''while''-Schleif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8:29</meta:creation-date>
    <dc:creator>Generated</dc:creator>
    <dc:date>2026-08-09T08::38:29</dc:date>
    <dc:language>en-US</dc:language>
    <meta:editing-cycles>1</meta:editing-cycles>
    <meta:editing-duration>PT0S</meta:editing-duration>
    <dc:title>php:php_lektion07</dc:title>
  </office:meta>
</office:document-meta>
</file>