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php:php_lektion05" text:style-name="Internet_20_link" text:visited-style-name="Visited_20_Internet_20_Link">=&gt; Lektion 5: Formulare auf Webseiten</text:a></text:p>
      <text:h text:style-name="Heading_20_2" text:outline-level="2"><text:bookmark text:name="php:php_lektion06"/><text:bookmark-start text:name="__RefHeading___lektion_6alte_dateien_aufbereiten_-_uebungen_1"/><text:bookmark-start text:name="lektion_6alte_dateien_aufbereiten_-_uebungen"/>Lektion 6: "alte" Dateien aufbereiten - Übungen<text:bookmark-end text:name="__RefHeading___lektion_6alte_dateien_aufbereiten_-_uebungen_1"/><text:bookmark-end text:name="lektion_6alte_dateien_aufbereiten_-_uebungen"/></text:h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list text:style-name="List_20_1" text:continue-numbering="false">
        <text:list-item>
          <text:p text:style-name="List_20_1_Content_First"> Erweitere deine hauptstadt.php-Datei um ein Eingabefeld, welches die Länderkennung mit <text:span text:style-name="Source_20_Text">post</text:span> übergibt.</text:p>
        </text:list-item>
        <text:list-item>
          <text:p text:style-name="List_20_1_Content"> Dein if-else-Block soll nun so angepasst werden, dass nach der Eingabe der Länderkennung die entsprechende Hauptstadt ausgegeben wird.</text:p>
        </text:list-item>
        <text:list-item>
          <text:p text:style-name="List_20_1_Content_Last"> Wenn keine gültige Länderkennung eingegeben wurde, soll dies ebenfalls angezeigt werden.</text:p>
        </text:list-item>
      </text:list>
      <text:p text:style-name="Text_20_body"><draw:frame draw:style-name="mediaright" draw:name="1" text:anchor-type="paragraph" draw:z-index="1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uebung_7_2"/><text:bookmark-start text:name="uebung_7"/>Übung 7<text:bookmark-end text:name="__RefHeading___uebung_7_2"/><text:bookmark-end text:name="uebung_7"/></text:h>
      <text:p text:style-name="Text_20_body">Erstelle eine neue Datei <text:span text:style-name="Emphasis">hauptstadt_sw.php</text:span>, in der dieselben Anforderungen bestehen wie bei deiner Datei <text:span text:style-name="Emphasis">hauptstadt.php</text:span>. Die Fallunterscheidungen sollen nun nicht mit der <text:span text:style-name="Emphasis">if-else-Entscheidungsstruktur</text:span> getroffen werden, sondern mit <text:span text:style-name="Emphasis"><text:span text:style-name="Strong_20_Emphasis">switch-Abfragen</text:span></text:span>.</text:p>
      <text:p text:style-name="Horizontal_20_Line"/>
      <text:p text:style-name="Text_20_body"><draw:frame draw:style-name="mediaright" draw:name="2" text:anchor-type="paragraph" draw:z-index="2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uebung_8_3"/><text:bookmark-start text:name="uebung_8"/>Übung 8<text:bookmark-end text:name="__RefHeading___uebung_8_3"/><text:bookmark-end text:name="uebung_8"/></text:h>
      <text:p text:style-name="Text_20_body">Du kennst dich nun <text:span text:style-name="Emphasis">etwas</text:span> mit Arrays, Formularen und Rückgaben in PHP aus. Versuche das <text:a xlink:type="simple" xlink:href="http://ernest.aeg-reutlingen.de/~gaum/wiki_beispiele/php_bsp1/formular.php" text:style-name="Internet_20_link" text:visited-style-name="Visited_20_Internet_20_Link">Einführungsbeispiel</text:a> inhaltlich nachzubauen (Bilder sind zunächst nicht nötig), indem du ebenfalls zwei oder drei Dateien verwendest, in denen die Eingaben verarbeitet werden.</text:p>
      <text:p text:style-name="Text_20_body">Solltest du keine eigene Idee für Eingabefelder haben, so kannst du entweder das <text:a xlink:type="simple" xlink:href="http://ernest.aeg-reutlingen.de/~gaum/wiki_beispiele/php_bsp1/formular.php" text:style-name="Internet_20_link" text:visited-style-name="Visited_20_Internet_20_Link">Einführungsbeispiel</text:a> „übernehmen“ oder im <text:a xlink:type="simple" xlink:href="http://www.php.net/manual/de/index.php" text:style-name="Internet_20_link" text:visited-style-name="Visited_20_Internet_20_Link">php-Manual</text:a> nach vorprogrammierten Funktionen wie das Wurzel ziehen, Quadrieren,… recherchieren.</text:p>
      <text:p text:style-name="Text_20_body">Natürlich könnt ihr euch auch an ein Beispiel wagen, das inhaltlich gar nicht mal so lange her ist; dazu ein paar Vorschläge hie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php.net/decbin" text:style-name="Internet_20_link" text:visited-style-name="Visited_20_Internet_20_Link"><text:span text:style-name="highlight_kw3">decbin</text:span></text:a> und <text:a xlink:type="simple" xlink:href="http://www.php.net/bindec" text:style-name="Internet_20_link" text:visited-style-name="Visited_20_Internet_20_Link"><text:span text:style-name="highlight_kw3">bindec</text:span></text:a><text:line-break/><text:a xlink:type="simple" xlink:href="http://www.php.net/dechex" text:style-name="Internet_20_link" text:visited-style-name="Visited_20_Internet_20_Link"><text:span text:style-name="highlight_kw3">dechex</text:span></text:a> und <text:a xlink:type="simple" xlink:href="http://www.php.net/hexdec" text:style-name="Internet_20_link" text:visited-style-name="Visited_20_Internet_20_Link"><text:span text:style-name="highlight_kw3">hexdec</text:span></text:a></text:p>
          </table:table-cell>
        </table:table-row>
      </table:table>
      <text:p text:style-name="Horizontal_20_Line"/>
      <text:p text:style-name="Text_20_body"><draw:frame draw:style-name="mediaright" draw:name="3" text:anchor-type="paragraph" draw:z-index="3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zeitausgleich_4"/><text:bookmark-start text:name="zeitausgleich"/>Zeitausgleich<text:bookmark-end text:name="__RefHeading___zeitausgleich_4"/><text:bookmark-end text:name="zeitausgleich"/></text:h>
      <text:p text:style-name="Text_20_body">Bearbeite die <text:a xlink:type="simple" xlink:href="https://training.aeg-reutlingen.de/infowiki/doku.php?id=php:php_lektion08" text:style-name="Internet_20_link" text:visited-style-name="Visited_20_Internet_20_Link">Aufgaben 1 + 2</text:a>, falls du schon schneller fertig bist als dein Kurs.</text:p>
      <text:p text:style-name="Horizontal_20_Line"/>
      <text:p text:style-name="Text_20_body"><text:a xlink:type="simple" xlink:href="https://training.aeg-reutlingen.de/infowiki/doku.php?id=php:php_lektion07" text:style-name="Internet_20_link" text:visited-style-name="Visited_20_Internet_20_Link">=&gt; Lektion 7: Schleifen</text:a><text:line-break/>
<text:a xlink:type="simple" xlink:href="https://training.aeg-reutlingen.de/infowiki/doku.php?id=php:start" text:style-name="Internet_20_link" text:visited-style-name="Visited_20_Internet_20_Link">=&gt; Übersicht: Einführung in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0::01:35</meta:creation-date>
    <dc:creator>Generated</dc:creator>
    <dc:date>2025-05-23T20::01:35</dc:date>
    <dc:language>en-US</dc:language>
    <meta:editing-cycles>1</meta:editing-cycles>
    <meta:editing-duration>PT0S</meta:editing-duration>
    <dc:title>php:php_lektion06</dc:title>
  </office:meta>
</office:document-meta>
</file>