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php_lektion05"/><text:bookmark-start text:name="__RefHeading___lektion_5_-_formulare_auf_webseiten_1"/><text:bookmark-start text:name="lektion_5_-_formulare_auf_webseiten"/>Lektion 5 - Formulare auf Webseiten<text:bookmark-end text:name="__RefHeading___lektion_5_-_formulare_auf_webseiten_1"/><text:bookmark-end text:name="lektion_5_-_formulare_auf_webseiten"/></text:h>
      <text:h text:style-name="Heading_20_2" text:outline-level="2"><text:bookmark-start text:name="__RefHeading___ein_erstes_formular_mit_rueckgabe_2"/><text:bookmark-start text:name="ein_erstes_formular_mit_rueckgabe"/>Ein erstes Formular mit Rückgabe<text:bookmark-end text:name="__RefHeading___ein_erstes_formular_mit_rueckgabe_2"/><text:bookmark-end text:name="ein_erstes_formular_mit_rueckgabe"/></text:h>
      <text:p text:style-name="Text_20_body">Beispiel eines Formulars im normalen HTML-Block:</text:p>
      <text:p text:style-name="Preformatted_20_Text"> &lt;form action="vorname.php" method="post"&gt;<text:line-break/> &lt;input type="text" name="vorname" /&gt;<text:line-break/> &lt;input type="submit" value="senden" /&gt;<text:line-break/> &lt;/form&gt;</text:p>
      <text:p text:style-name="Text_20_body">Dieser html-code wird folgendermaßen angezeigt: <text:a xlink:type="simple" xlink:href="http://ernest.aeg-reutlingen.de/~gaum/php/bsp_form.php" text:style-name="Internet_20_link" text:visited-style-name="Visited_20_Internet_20_Link">http://ernest.aeg-reutlingen.de/~gaum/php/bsp_form.php</text:a></text:p>
      <text:h text:style-name="Heading_20_2" text:outline-level="2"><text:bookmark-start text:name="__RefHeading___bedeutung_der_einzelnen_zeileneintraege_3"/><text:bookmark-start text:name="bedeutung_der_einzelnen_zeileneintraege"/>Bedeutung der einzelnen Zeileneinträge<text:bookmark-end text:name="__RefHeading___bedeutung_der_einzelnen_zeileneintraege_3"/><text:bookmark-end text:name="bedeutung_der_einzelnen_zeileneintraege"/></text:h>
      <text:list text:style-name="List_20_1" text:continue-numbering="false">
        <text:list-item>
          <text:p text:style-name="List_20_1_Content_First"> Ein Formular wird mit <text:span text:style-name="Source_20_Text"/> geschlossen.</text:p>
        </text:list-item>
        <text:list-item>
          <text:p text:style-name="List_20_1_Content"> Das Attribut <text:span text:style-name="Source_20_Text">action</text:span> kümmert sich um die „Formular-Aktion“; hier wird die aktuelle Datei aufgerufen, da sich dort auch der php-Block mit den Anweisungen befindet.</text:p>
        </text:list-item>
        <text:list-item>
          <text:p text:style-name="List_20_1_Content"> Das Attribut <text:span text:style-name="Source_20_Text">method</text:span> gibt die Versende-Methode an, hier <text:span text:style-name="Source_20_Text">post</text:span>.</text:p>
        </text:list-item>
        <text:list-item>
          <text:p text:style-name="List_20_1_Content"> <text:span text:style-name="Source_20_Text">input type=„text“</text:span> erzeugt das Eingabefeld mit dem Variablenwert „vorname“.</text:p>
        </text:list-item>
        <text:list-item>
          <text:p text:style-name="List_20_1_Content_Last"> <text:span text:style-name="Source_20_Text">input type=„submit“</text:span> erzeugt den Auslösebutton mit der Beschriftung „senden“.</text:p>
        </text:list-item>
      </text:list>
      <text:p text:style-name="Horizontal_20_Line"/>
      <text:p text:style-name="Text_20_body">Die Eingabe kann so verarbeitet werden, dass die Ausgabe wie bisher mit <text:span text:style-name="Source_20_Text">echo</text:span> erfolgt.</text:p>
      <text:p text:style-name="Text_20_body">Beispiel für die Ausgabe: (<text:span text:style-name="Source_20_Text">!empty</text:span> frägt ab, ob der Arrayeintrag „nicht leer“ ist)</text:p>
      <text:p text:style-name="Preformatted_20_Text"> &lt;?php<text:line-break/><text:s text:c="3"/>if(!empty($_POST["vorname"])){<text:line-break/><text:s text:c="6"/>echo "Hallo {$_POST["vorname"]}.";<text:line-break/><text:s text:c="3"/>}<text:line-break/> ?&gt;</text:p>
      <text:h text:style-name="Heading_20_2" text:outline-level="2"><text:bookmark-start text:name="__RefHeading___der_post_-_und_der_get_-array_4"/><text:bookmark-start text:name="der_post_-_und_der_get_-array"/>Der ''\$_POST ''- und der ''\$_GET ''-Array<text:bookmark-end text:name="__RefHeading___der_post_-_und_der_get_-array_4"/><text:bookmark-end text:name="der_post_-_und_der_get_-array"/></text:h>
      <text:list text:style-name="List_20_1" text:continue-numbering="false">
        <text:list-item>
          <text:p text:style-name="List_20_1_Content_First"> Beides sind assoziative Arrays.</text:p>
        </text:list-item>
        <text:list-item>
          <text:p text:style-name="List_20_1_Content"> Ihr Schlüssel (<text:span text:style-name="Emphasis">key</text:span>) ist der Name des Formularfeldes (hier „vorname“).</text:p>
        </text:list-item>
        <text:list-item>
          <text:p text:style-name="List_20_1_Content"> Der Wert (<text:span text:style-name="Emphasis">value</text:span>) ist dagegen das, was der Benutzer in das Feld eingetippt hat.</text:p>
        </text:list-item>
        <text:list-item>
          <text:p text:style-name="List_20_1_Content_Last"> Der Array selber heißt <text:span text:style-name="Source_20_Text">$_POST</text:span> bzw. <text:span text:style-name="Source_20_Text">$_GET</text:span>.</text:p>
        </text:list-item>
      </text:list>
      <text:p text:style-name="Text_20_body">Beispiel:</text:p>
      <text:p text:style-name="Preformatted_20_Text"> $_POST["vorname"] = "Usereingabe".</text:p>
      <text:p text:style-name="Text_20_body">Später mehr dazu; wir werden uns im Folgenden auf <text:span text:style-name="Source_20_Text">post</text:span> konzentrieren.</text:p>
      <text:h text:style-name="Heading_20_2" text:outline-level="2"><text:bookmark-start text:name="__RefHeading___uebung_5"/><text:bookmark-start text:name="uebung"/>Übung<text:bookmark-end text:name="__RefHeading___uebung_5"/><text:bookmark-end text:name="uebung"/></text:h>
      <text:p text:style-name="Text_20_body"><draw:frame draw:style-name="media" draw:name="0" text:anchor-type="as-char" draw:z-index="0" svg:width="1.6933333333333cm" svg:height="1.6933333333333cm"><draw:image xlink:href="Pictures/a7c572e48bea305cbd570092b744a14b.png" xlink:type="simple" xlink:show="embed" xlink:actuate="onLoad"/></draw:frame></text:p>
      <text:list text:style-name="List_20_1" text:continue-numbering="false">
        <text:list-item>
          <text:p text:style-name="List_20_1_Content_First"> Erweitere deine hauptstadt.php-Datei um ein Eingabefeld, welches die Länderkennung mit <text:span text:style-name="Source_20_Text">post</text:span> übergibt.</text:p>
        </text:list-item>
        <text:list-item>
          <text:p text:style-name="List_20_1_Content"> Dein if-else-Block soll nun so angepasst werden, dass nach der Eingabe der Länderkennung die entsprechende Hauptstadt ausgegeben wird.</text:p>
        </text:list-item>
        <text:list-item>
          <text:p text:style-name="List_20_1_Content_Last"> Wenn keine gültige Länderkennung eingegeben wurde, soll dies ebenfalls angezeigt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21T00::33:00</meta:creation-date>
    <dc:creator>Generated</dc:creator>
    <dc:date>2026-05-21T00::33:00</dc:date>
    <dc:language>en-US</dc:language>
    <meta:editing-cycles>1</meta:editing-cycles>
    <meta:editing-duration>PT0S</meta:editing-duration>
    <dc:title>php:php_lektion05</dc:title>
  </office:meta>
</office:document-meta>
</file>