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4_02" text:style-name="Internet_20_link" text:visited-style-name="Visited_20_Internet_20_Link">=&gt; Lektion 4.2: SWITCH - Abfragen</text:a></text:p>
      <text:h text:style-name="Heading_20_1" text:outline-level="1"><text:bookmark text:name="php:php_lektion05"/><text:bookmark-start text:name="__RefHeading___lektion_5formulare_auf_webseiten_1"/><text:bookmark-start text:name="lektion_5formulare_auf_webseiten"/>Lektion 5: Formulare auf Webseiten<text:bookmark-end text:name="__RefHeading___lektion_5formulare_auf_webseiten_1"/><text:bookmark-end text:name="lektion_5formulare_auf_webseiten"/></text:h>
      <text:h text:style-name="Heading_20_2" text:outline-level="2"><text:bookmark-start text:name="__RefHeading___ein_erstes_formular_mit_rueckgabe_2"/><text:bookmark-start text:name="ein_erstes_formular_mit_rueckgabe"/>Ein erstes Formular mit Rückgabe<text:bookmark-end text:name="__RefHeading___ein_erstes_formular_mit_rueckgabe_2"/><text:bookmark-end text:name="ein_erstes_formular_mit_rueckgabe"/></text:h>
      <text:p text:style-name="Text_20_body">Beispiel eines Formulars im normalen HTML-Block:</text:p>
      <text:p text:style-name="Preformatted_20_Text"> &lt;form action="vorname.php" method="post"&gt;<text:line-break/><text:s text:c="4"/>&lt;input type="text" name="vorname" /&gt;<text:line-break/><text:s text:c="4"/>&lt;input type="submit" value="senden" /&gt;<text:line-break/> &lt;/form&gt;</text:p>
      <text:p text:style-name="Text_20_body">Dieser html-code wird folgendermaßen angezeigt: <text:a xlink:type="simple" xlink:href="http://ernest.aeg-reutlingen.de/~gaum/php/bsp_form.php" text:style-name="Internet_20_link" text:visited-style-name="Visited_20_Internet_20_Link">http://ernest.aeg-reutlingen.de/~gaum/php/bsp_form.php</text:a></text:p>
      <text:h text:style-name="Heading_20_2" text:outline-level="2"><text:bookmark-start text:name="__RefHeading___bedeutung_der_einzelnen_zeileneintraege_3"/><text:bookmark-start text:name="bedeutung_der_einzelnen_zeileneintraege"/>Bedeutung der einzelnen Zeileneinträge<text:bookmark-end text:name="__RefHeading___bedeutung_der_einzelnen_zeileneintraege_3"/><text:bookmark-end text:name="bedeutung_der_einzelnen_zeileneintraege"/></text:h>
      <text:list text:style-name="List_20_1" text:continue-numbering="false">
        <text:list-item>
          <text:p text:style-name="List_20_1_Content_First"> Ein Formular wird mit <text:span text:style-name="Source_20_Text"/> geschlossen.</text:p>
        </text:list-item>
        <text:list-item>
          <text:p text:style-name="List_20_1_Content"> Das Attribut <text:span text:style-name="Source_20_Text">action</text:span> kümmert sich um die „Formular-Aktion“; hier wird die aktuelle Datei aufgerufen, da sich dort auch der php-Block mit den Anweisungen befindet.</text:p>
        </text:list-item>
        <text:list-item>
          <text:p text:style-name="List_20_1_Content"> Das Attribut <text:span text:style-name="Source_20_Text">method</text:span> gibt die Versende-Methode an, hier <text:span text:style-name="Source_20_Text">post</text:span>.</text:p>
        </text:list-item>
        <text:list-item>
          <text:p text:style-name="List_20_1_Content"> <text:span text:style-name="Source_20_Text">input type=„text“</text:span> erzeugt das Eingabefeld mit dem Variablenwert „vorname“.</text:p>
        </text:list-item>
        <text:list-item>
          <text:p text:style-name="List_20_1_Content_Last"> <text:span text:style-name="Source_20_Text">input type=„submit“</text:span> erzeugt den Auslösebutton mit der Beschriftung „senden“.</text:p>
        </text:list-item>
      </text:list>
      <text:p text:style-name="Horizontal_20_Line"/>
      <text:p text:style-name="Text_20_body">Die Eingabe kann so verarbeitet werden, dass die Ausgabe wie bisher mit <text:span text:style-name="Source_20_Text">echo</text:span> erfolgt.</text:p>
      <text:p text:style-name="Text_20_body">Beispiel für die Ausgabe: (<text:span text:style-name="Source_20_Text">!empty</text:span> frägt ab, ob der Arrayeintrag „nicht leer“ is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kw2">&lt;?php</text:span><text:line-break/><text:s text:c="5"/><text:span text:style-name="highlight_kw1">if</text:span>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POST</text:span><text:span text:style-name="highlight_br0">[</text:span><text:span text:style-name="highlight_st0">"vorname"</text:span><text:span text:style-name="highlight_br0">]</text:span><text:span text:style-name="highlight_br0">)</text:span><text:span text:style-name="highlight_br0">)</text:span><text:span text:style-name="highlight_br0">{</text:span><text:line-break/><text:s text:c="8"/><text:span text:style-name="highlight_kw1">echo</text:span> <text:span text:style-name="highlight_st0">"Hallo {<text:span text:style-name="highlight_es4">$_POST</text:span>["</text:span>vorname<text:span text:style-name="highlight_st0">"]}."</text:span><text:span text:style-name="highlight_sy0">;</text:span><text:line-break/><text:s text:c="5"/><text:span text:style-name="highlight_br0">}</text:span><text:line-break/><text:s text:c="3"/><text:span text:style-name="highlight_sy1">?&gt;</text:span></text:p>
          </table:table-cell>
        </table:table-row>
      </table:table>
      <text:h text:style-name="Heading_20_2" text:outline-level="2"><text:bookmark-start text:name="__RefHeading___der_post_-_und_der_get_-array_4"/><text:bookmark-start text:name="der_post_-_und_der_get_-array"/>Der ''\$_POST ''- und der ''\$_GET ''-Array<text:bookmark-end text:name="__RefHeading___der_post_-_und_der_get_-array_4"/><text:bookmark-end text:name="der_post_-_und_der_get_-array"/></text:h>
      <text:list text:style-name="List_20_1" text:continue-numbering="false">
        <text:list-item>
          <text:p text:style-name="List_20_1_Content_First"> Beides sind assoziative Arrays.</text:p>
        </text:list-item>
        <text:list-item>
          <text:p text:style-name="List_20_1_Content"> Ihr Schlüssel (<text:span text:style-name="Emphasis">key</text:span>) ist der Name des Formularfeldes (hier „vorname“).</text:p>
        </text:list-item>
        <text:list-item>
          <text:p text:style-name="List_20_1_Content"> Der Wert (<text:span text:style-name="Emphasis">value</text:span>) ist dagegen das, was der Benutzer in das Feld eingetippt hat.</text:p>
        </text:list-item>
        <text:list-item>
          <text:p text:style-name="List_20_1_Content_Last"> Der Array selber heißt <text:span text:style-name="Source_20_Text">$_POST</text:span> bzw. <text:span text:style-name="Source_20_Text">$_GET</text:span>.</text:p>
        </text:list-item>
      </text:list>
      <text:p text:style-name="Text_20_body">Beispiel:</text:p>
      <text:p text:style-name="Preformatted_20_Text"> $_POST["vorname"] = "Usereingabe".</text:p>
      <text:h text:style-name="Heading_20_2" text:outline-level="2"><text:bookmark-start text:name="__RefHeading___der_unterschied_von_post_zu_get_5"/><text:bookmark-start text:name="der_unterschied_von_post_zu_get"/>Der Unterschied von POST zu GET<text:bookmark-end text:name="__RefHeading___der_unterschied_von_post_zu_get_5"/><text:bookmark-end text:name="der_unterschied_von_post_zu_get"/></text:h>
      <text:p text:style-name="Text_20_body">Teste das folgende Skript, das die übergebenen GET-Parameter anzeig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2">&lt;?php</text:span><text:line-break/> <text:line-break/><text:s text:c="2"/><text:span text:style-name="highlight_kw1">foreach</text:span> <text:span text:style-name="highlight_br0">(</text:span><text:span text:style-name="highlight_re0">$_GET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 <text:span text:style-name="highlight_br0">{</text:span><text:line-break/><text:tab/><text:span text:style-name="highlight_kw1">print</text:span> <text:span text:style-name="highlight_st_h">'$_GET['</text:span><text:span text:style-name="highlight_sy0">.</text:span><text:span text:style-name="highlight_re0">$key</text:span><text:span text:style-name="highlight_sy0">.</text:span><text:span text:style-name="highlight_st_h">']='</text:span> <text:span text:style-name="highlight_sy0">.</text:span> <text:span text:style-name="highlight_re0">$value</text:span><text:span text:style-name="highlight_sy0">;</text:span><text:line-break/><text:tab/><text:span text:style-name="highlight_kw1">print</text:span> <text:span text:style-name="highlight_st0">" ----&gt; Schlüssel: &lt;tt&gt;"</text:span> <text:span text:style-name="highlight_sy0">.</text:span> <text:span text:style-name="highlight_re0">$key</text:span> <text:span text:style-name="highlight_sy0">.</text:span> <text:span text:style-name="highlight_st0">"&lt;/tt&gt;<text:s text:c="2"/>Wert: &lt;tt&gt;"</text:span> <text:span text:style-name="highlight_sy0">.</text:span> <text:span text:style-name="highlight_re0">$value</text:span> <text:span text:style-name="highlight_sy0">.</text:span> <text:span text:style-name="highlight_st0">"&lt;/tt&gt;&lt;br /&gt;"</text:span><text:span text:style-name="highlight_sy0">;</text:span> <text:line-break/><text:s text:c="2"/><text:span text:style-name="highlight_br0">}</text:span><text:line-break/> <text:line-break/><text:s text:c="2"/><text:span text:style-name="highlight_sy1">?&gt;</text:span></text:p>
          </table:table-cell>
        </table:table-row>
      </table:table>
      <text:p text:style-name="Text_20_body">Probiere aus was passiert, wenn du Parameter hinzufügst, in dem du das Skript in folgender Weise aufrufst:</text:p>
      <text:p text:style-name="Preformatted_20_Text"> http://ernest.aeg-reutlingen.de/~USER/SKRIPT.php?para1=guggus&amp;para2=12345&amp;huhu=hallo</text:p>
      <text:p text:style-name="Horizontal_20_Line"/>
      <text:p text:style-name="Text_20_body"><text:a xlink:type="simple" xlink:href="https://training.aeg-reutlingen.de/infowiki/doku.php?id=php:php_lektion06" text:style-name="Internet_20_link" text:visited-style-name="Visited_20_Internet_20_Link">=&gt; Lektion 6: "alte" Dateien aufbereiten - Übung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13:33</meta:creation-date>
    <dc:creator>Generated</dc:creator>
    <dc:date>2025-05-22T15::13:33</dc:date>
    <dc:language>en-US</dc:language>
    <meta:editing-cycles>1</meta:editing-cycles>
    <meta:editing-duration>PT0S</meta:editing-duration>
    <dc:title>php:php_lektion05</dc:title>
  </office:meta>
</office:document-meta>
</file>