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php:php_lektion04_01" text:style-name="Internet_20_link" text:visited-style-name="Visited_20_Internet_20_Link">=&gt; Lektion 4.1: IF-ELSE - Fallunterscheidungen</text:a></text:p>
      <text:h text:style-name="Heading_20_1" text:outline-level="1"><text:bookmark text:name="php:php_lektion04_02"/><text:bookmark-start text:name="__RefHeading___lektion_4.2switch_-_abfragen_1"/><text:bookmark-start text:name="lektion_4.2switch_-_abfragen"/>Lektion 4.2: SWITCH - Abfragen<text:bookmark-end text:name="__RefHeading___lektion_4.2switch_-_abfragen_1"/><text:bookmark-end text:name="lektion_4.2switch_-_abfragen"/></text:h>
      <text:p text:style-name="Text_20_body">Einfache IF-Abfragen kann man noch simpler gestalten, indem man auf eine switch-Abfrage ausweicht. Einfach bedeutet dabei, dass es nur einen Vergleichsoperator, nämlich den Operator <text:span text:style-name="Strong_20_Emphasis">==</text:span>, gibt. Damit sind die switch-Abfragen nicht so mächtig wie die IF-Abfragen, in manchen Fällen aber doch überschaubarer.</text:p>
      <text:p text:style-name="Text_20_body">Eine switch-Abfrage wird mit dem Schlüsselwort <text:span text:style-name="Source_20_Text"><text:span text:style-name="Strong_20_Emphasis">switch</text:span></text:span> eingeleitet. Danach folgt in runden Klammern der Ausdruck, welcher geprüft werden soll, meist eine Variable. Danach folgt der switch-Rumpf, eingeleitet und beendet durch geschweifte Klammern. </text:p>
      <text:p text:style-name="Text_20_body">Die einzelnen Fälle werden im switch-Rumpf mit <text:span text:style-name="Source_20_Text">case</text:span> (zu engl.: Fall) eingeleitet, gefolgt von einem Doppelpunkt. Es sollte keine identischen Fälle geben, denn es wird stets der zuerst zutreffende Fall ausgeführt.</text:p>
      <text:p text:style-name="Text_20_body">Trifft keiner der Fälle zu, so wird ein <text:span text:style-name="Source_20_Text">default:</text:span>-Teil, falls er vorhanden ist, ausgeführt. Obwohl es möglich ist ein solchen default:-Teil überall einzufügen sollte er der Übersicht wegen nur am Ende der switch-Abfrage eingefügt werden - vergleichbar mit dem <text:span text:style-name="Source_20_Text">else</text:span>-Teil einer IF-Abfrag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ufpassen muss man jedoch bei der Ausgabe einzelner Fälle!</text:span></text:p>
          </table:table-cell>
        </table:table-row>
      </table:table>
      <text:p text:style-name="Text_20_body">Sobald ein Fall zutrifft, wird dieser ausgeführt! Daran anschließende Anweisungen werden jedoch ebenfalls ausgeführt und evtl. mit ausgegeben, sollte es keine <text:span text:style-name="Source_20_Text">break</text:span>-Anweisung geben. Eine <text:span text:style-name="Source_20_Text">break</text:span>-Anweisung beendet den <text:span text:style-name="Source_20_Text">case</text:span>-Teil und springt an das Ende der switch-Abfrage.</text:p>
      <text:h text:style-name="Heading_20_4" text:outline-level="4"><text:bookmark-start text:name="__RefHeading___beispiel_1_-_ohne_break-anweisung_2"/><text:bookmark-start text:name="beispiel_1_-_ohne_break-anweisung"/>Beispiel 1 - ohne break-Anweisung<text:bookmark-end text:name="__RefHeading___beispiel_1_-_ohne_break-anweisung_2"/><text:bookmark-end text:name="beispiel_1_-_ohne_break-anweisu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 text:c="4"/><text:span text:style-name="highlight_re0">$var</text:span> <text:span text:style-name="highlight_sy0">=</text:span> <text:span text:style-name="highlight_nu0">7</text:span><text:span text:style-name="highlight_sy0">;</text:span><text:line-break/><text:s text:c="4"/><text:span text:style-name="highlight_kw1">switch</text:span> <text:span text:style-name="highlight_br0">(</text:span><text:span text:style-name="highlight_re0">$var</text:span><text:span text:style-name="highlight_br0">)</text:span> <text:span text:style-name="highlight_br0">{</text:span><text:line-break/><text:s text:c="8"/><text:span text:style-name="highlight_kw1">case</text:span> <text:span text:style-name="highlight_nu0">0</text:span><text:span text:style-name="highlight_sy0">:</text:span><text:line-break/><text:s text:c="12"/><text:span text:style-name="highlight_kw1">echo</text:span> <text:span text:style-name="highlight_st0">"Ich werde nicht ausgeführt"</text:span><text:span text:style-name="highlight_sy0">;</text:span><text:line-break/><text:s text:c="8"/><text:span text:style-name="highlight_kw1">case</text:span> <text:span text:style-name="highlight_nu0">7</text:span><text:span text:style-name="highlight_sy0">:</text:span><text:line-break/><text:s text:c="12"/><text:span text:style-name="highlight_kw1">echo</text:span> <text:span text:style-name="highlight_st0">"Ich schon"</text:span><text:span text:style-name="highlight_sy0">;</text:span><text:line-break/><text:s text:c="8"/><text:span text:style-name="highlight_kw1">case</text:span> <text:span text:style-name="highlight_nu0">65</text:span><text:span text:style-name="highlight_sy0">:</text:span><text:line-break/><text:s text:c="12"/><text:span text:style-name="highlight_kw1">echo</text:span> <text:span text:style-name="highlight_st0">"Ich jedoch auch"</text:span><text:span text:style-name="highlight_sy0">;</text:span><text:line-break/><text:s text:c="4"/><text:span text:style-name="highlight_br0">}</text:span><text:line-break/><text:span text:style-name="highlight_sy1">?&gt;</text:span></text:p>
          </table:table-cell>
        </table:table-row>
      </table:table>
      <text:h text:style-name="Heading_20_4" text:outline-level="4"><text:bookmark-start text:name="__RefHeading___beispiel_2_-_mit_break-anweisung_3"/><text:bookmark-start text:name="beispiel_2_-_mit_break-anweisung"/>Beispiel 2 - mit break-Anweisung<text:bookmark-end text:name="__RefHeading___beispiel_2_-_mit_break-anweisung_3"/><text:bookmark-end text:name="beispiel_2_-_mit_break-anweisu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s text:c="4"/><text:span text:style-name="highlight_re0">$var</text:span> <text:span text:style-name="highlight_sy0">=</text:span> <text:span text:style-name="highlight_nu0">7</text:span><text:span text:style-name="highlight_sy0">;</text:span><text:line-break/><text:s text:c="4"/><text:span text:style-name="highlight_kw1">switch</text:span> <text:span text:style-name="highlight_br0">(</text:span><text:span text:style-name="highlight_re0">$var</text:span><text:span text:style-name="highlight_br0">)</text:span> <text:span text:style-name="highlight_br0">{</text:span><text:line-break/><text:s text:c="8"/><text:span text:style-name="highlight_kw1">case</text:span> <text:span text:style-name="highlight_nu0">0</text:span><text:span text:style-name="highlight_sy0">:</text:span><text:line-break/><text:s text:c="12"/><text:span text:style-name="highlight_kw1">echo</text:span> <text:span text:style-name="highlight_st0">"Ich werde nicht ausgeführt"</text:span><text:span text:style-name="highlight_sy0">;</text:span><text:line-break/><text:s text:c="12"/><text:span text:style-name="highlight_kw1">break</text:span><text:span text:style-name="highlight_sy0">;</text:span><text:line-break/><text:s text:c="8"/><text:span text:style-name="highlight_kw1">case</text:span> <text:span text:style-name="highlight_nu0">7</text:span><text:span text:style-name="highlight_sy0">:</text:span><text:line-break/><text:s text:c="12"/><text:span text:style-name="highlight_kw1">echo</text:span> <text:span text:style-name="highlight_st0">"Ich werde ausgeführt"</text:span><text:span text:style-name="highlight_sy0">;</text:span><text:line-break/><text:s text:c="12"/><text:span text:style-name="highlight_kw1">break</text:span><text:span text:style-name="highlight_sy0">;</text:span><text:line-break/><text:s text:c="8"/><text:span text:style-name="highlight_kw1">case</text:span> <text:span text:style-name="highlight_nu0">65</text:span><text:span text:style-name="highlight_sy0">:</text:span><text:line-break/><text:s text:c="12"/><text:span text:style-name="highlight_kw1">echo</text:span> <text:span text:style-name="highlight_st0">"Ich werde nicht mehr ausgeführt"</text:span><text:span text:style-name="highlight_sy0">;</text:span><text:line-break/><text:s text:c="12"/><text:span text:style-name="highlight_kw1">break</text:span><text:span text:style-name="highlight_sy0">;</text:span> <text:span text:style-name="highlight_co1">// theoretisch überflüssig, man ist eh schon am Ende</text:span><text:line-break/><text:s text:c="4"/><text:span text:style-name="highlight_br0">}</text:span><text:line-break/><text:span text:style-name="highlight_sy1">?&gt;</text:span></text:p>
          </table:table-cell>
        </table:table-row>
      </table:table>
      <text:h text:style-name="Heading_20_4" text:outline-level="4"><text:bookmark-start text:name="__RefHeading___beispiel_3_-_mit_default-anweisung_4"/><text:bookmark-start text:name="beispiel_3_-_mit_default-anweisung"/>Beispiel 3 - mit default-Anweisung<text:bookmark-end text:name="__RefHeading___beispiel_3_-_mit_default-anweisung_4"/><text:bookmark-end text:name="beispiel_3_-_mit_default-anweisu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 text:c="4"/><text:span text:style-name="highlight_re0">$var</text:span> <text:span text:style-name="highlight_sy0">=</text:span> <text:span text:style-name="highlight_nu0">12</text:span><text:span text:style-name="highlight_sy0">;</text:span><text:line-break/><text:s text:c="4"/><text:span text:style-name="highlight_kw1">switch</text:span> <text:span text:style-name="highlight_br0">(</text:span><text:span text:style-name="highlight_re0">$var</text:span><text:span text:style-name="highlight_br0">)</text:span> <text:span text:style-name="highlight_br0">{</text:span><text:line-break/><text:s text:c="8"/><text:span text:style-name="highlight_kw1">case</text:span> <text:span text:style-name="highlight_nu0">0</text:span><text:span text:style-name="highlight_sy0">:</text:span><text:line-break/><text:s text:c="12"/><text:span text:style-name="highlight_kw1">echo</text:span> <text:span text:style-name="highlight_st0">"Ich treffe nicht zu!"</text:span><text:span text:style-name="highlight_sy0">;</text:span><text:line-break/><text:s text:c="12"/><text:span text:style-name="highlight_kw1">break</text:span><text:span text:style-name="highlight_sy0">;</text:span><text:line-break/><text:s text:c="8"/><text:span text:style-name="highlight_kw1">case</text:span> <text:span text:style-name="highlight_nu0">7</text:span><text:span text:style-name="highlight_sy0">:</text:span><text:line-break/><text:s text:c="12"/><text:span text:style-name="highlight_kw1">echo</text:span> <text:span text:style-name="highlight_st0">"Ich treffe auch nicht zu!"</text:span><text:span text:style-name="highlight_sy0">;</text:span><text:line-break/><text:s text:c="12"/><text:span text:style-name="highlight_kw1">break</text:span><text:span text:style-name="highlight_sy0">;</text:span><text:line-break/><text:s text:c="8"/><text:span text:style-name="highlight_kw1">case</text:span> <text:span text:style-name="highlight_nu0">65</text:span><text:span text:style-name="highlight_sy0">:</text:span><text:line-break/><text:s text:c="12"/><text:span text:style-name="highlight_kw1">echo</text:span> <text:span text:style-name="highlight_st0">"Ich treffe auch nicht zu!"</text:span><text:span text:style-name="highlight_sy0">;</text:span><text:line-break/><text:s text:c="12"/><text:span text:style-name="highlight_kw1">break</text:span><text:span text:style-name="highlight_sy0">;</text:span><text:line-break/><text:s text:c="8"/><text:span text:style-name="highlight_kw1">default</text:span><text:span text:style-name="highlight_sy0">:</text:span><text:line-break/><text:s text:c="12"/><text:span text:style-name="highlight_kw1">echo</text:span> <text:span text:style-name="highlight_st0">"Ich werde angezeigt, da kein anderer Fall zutrifft"</text:span><text:span text:style-name="highlight_sy0">;</text:span><text:line-break/><text:s text:c="12"/><text:span text:style-name="highlight_kw1">break</text:span><text:span text:style-name="highlight_sy0">;</text:span><text:line-break/><text:s text:c="4"/><text:span text:style-name="highlight_br0">}</text:span><text:line-break/><text:span text:style-name="highlight_sy1">?&gt;</text:span></text:p>
          </table:table-cell>
        </table:table-row>
      </table:table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uebung_6_5"/><text:bookmark-start text:name="uebung_6"/>Übung 6<text:bookmark-end text:name="__RefHeading___uebung_6_5"/><text:bookmark-end text:name="uebung_6"/></text:h>
      <text:list text:style-name="Numbering_20_1" text:continue-numbering="false">
        <text:list-item>
          <text:p text:style-name="Numbering_20_1_Content_First"> Teste die Beispiele selbst aus.</text:p>
        </text:list-item>
        <text:list-item>
          <text:p text:style-name="Numbering_20_1_Content_Last"> Überlege dir, wo es sinnvoll sein könnte, eine Ausgabe nach der <text:span text:style-name="Emphasis">Beispiel 1</text:span>-Variante vorzunehmen und programmiere sie.</text:p>
        </text:list-item>
      </text:list>
      <text:p text:style-name="Horizontal_20_Line"/>
      <text:p text:style-name="Text_20_body"><text:a xlink:type="simple" xlink:href="https://training.aeg-reutlingen.de/infowiki/doku.php?id=php:php_lektion05" text:style-name="Internet_20_link" text:visited-style-name="Visited_20_Internet_20_Link">=&gt; Lektion 5: Formulare auf Webseiten</text:a><text:line-break/>
<text:a xlink:type="simple" xlink:href="https://training.aeg-reutlingen.de/infowiki/doku.php?id=php:start" text:style-name="Internet_20_link" text:visited-style-name="Visited_20_Internet_20_Link">=&gt; Übersicht: Einführung in 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38:26</meta:creation-date>
    <dc:creator>Generated</dc:creator>
    <dc:date>2026-08-09T08::38:26</dc:date>
    <dc:language>en-US</dc:language>
    <meta:editing-cycles>1</meta:editing-cycles>
    <meta:editing-duration>PT0S</meta:editing-duration>
    <dc:title>php:php_lektion04_02</dc:title>
  </office:meta>
</office:document-meta>
</file>