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php:php_lektion04" text:style-name="Internet_20_link" text:visited-style-name="Visited_20_Internet_20_Link">=&gt; Lektion 4: Fallunterscheidungen</text:a></text:p>
      <text:h text:style-name="Heading_20_1" text:outline-level="1"><text:bookmark text:name="php:php_lektion04_01"/><text:bookmark-start text:name="__RefHeading___lektion_4.1if-else_-_fallunterscheidungen_1"/><text:bookmark-start text:name="lektion_4.1if-else_-_fallunterscheidungen"/>Lektion 4.1: IF-ELSE - Fallunterscheidungen<text:bookmark-end text:name="__RefHeading___lektion_4.1if-else_-_fallunterscheidungen_1"/><text:bookmark-end text:name="lektion_4.1if-else_-_fallunterscheidungen"/></text:h>
      <text:h text:style-name="Heading_20_2" text:outline-level="2"><text:bookmark-start text:name="__RefHeading___die_if-else-entscheidungsstruktur_2"/><text:bookmark-start text:name="die_if-else-entscheidungsstruktur"/>Die if-else-Entscheidungsstruktur<text:bookmark-end text:name="__RefHeading___die_if-else-entscheidungsstruktur_2"/><text:bookmark-end text:name="die_if-else-entscheidungsstruktur"/></text:h>
      <text:p text:style-name="Text_20_body">„<text:span text:style-name="underline">Wenn</text:span> du dein Zimmer aufräumst, <text:span text:style-name="underline">gibt es</text:span> Fernsehen, <text:span text:style-name="underline">sonst gibt es</text:span> kein Fernsehen.“</text:p>
      <text:p text:style-name="Text_20_body">Schreibweise in PHP:</text:p>
      <text:p text:style-name="Preformatted_20_Text"> Wenn (Zimmer aufgeräumt) {<text:s text:c="9"/>if (Bedingung) {<text:line-break/><text:s text:c="8"/>Fernsehen;<text:s text:c="24"/>Fall A;<text:line-break/> }<text:s text:c="4"/>sonst {<text:s text:c="23"/>}<text:s text:c="3"/>else {<text:line-break/><text:s text:c="8"/>kein Fernstehen;<text:s text:c="18"/>Fall B;<text:line-break/> }<text:s text:c="34"/>}</text:p>
      <text:p text:style-name="Text_20_body">Der else-Zweig darf auch weggelassen werden, dann passiert eben nichts, falls die Bedingung bei „if“ nicht zutrifft.</text:p>
      <text:h text:style-name="Heading_20_2" text:outline-level="2"><text:bookmark-start text:name="__RefHeading___vergleichsoperatoren_logische_operatoren_3"/><text:bookmark-start text:name="vergleichsoperatoren_logische_operatoren"/>Vergleichsoperatoren / logische Operatoren<text:bookmark-end text:name="__RefHeading___vergleichsoperatoren_logische_operatoren_3"/><text:bookmark-end text:name="vergleichsoperatoren_logische_operatoren"/></text:h>
      <text:p text:style-name="Text_20_body">Vergleichsoperatoren erlauben es - wie der Name schon sagt - zwei Werte miteinander zu vergleichen.</text:p>
      <text:p text:style-name="Text_20_body">Beispiele:</text:p>
      <text:list text:style-name="List_20_1" text:continue-numbering="false">
        <text:list-item>
          <text:p text:style-name="List_20_1_Content_First"> Zimmer == aufgeräumt ⇒ Wenn GLEICH, ist der Rückgabewert „TRUE“</text:p>
        </text:list-item>
        <text:list-item>
          <text:p text:style-name="List_20_1_Content_Last"> Zimmer != aufgeräumt ⇒ Wenn UNGLEICH, ist der Rückgabewert „TRUE“</text:p>
        </text:list-item>
      </text:list>
      <text:p text:style-name="Text_20_body"><text:span text:style-name="Strong_20_Emphasis">Weitere Vergleichsoperatoren:</text:span>
<text:a xlink:type="simple" xlink:href="http://www.php.net/manual/de/language.operators.comparison.php" text:style-name="Internet_20_link" text:visited-style-name="Visited_20_Internet_20_Link">http://www.php.net/manual/de/language.operators.comparison.php</text:a></text:p>
      <text:p text:style-name="Text_20_body"><text:span text:style-name="Strong_20_Emphasis">Logische Operatoren</text:span>
<text:a xlink:type="simple" xlink:href="http://php.net/manual/de/language.operators.logical.php" text:style-name="Internet_20_link" text:visited-style-name="Visited_20_Internet_20_Link">http://php.net/manual/de/language.operators.logical.php</text:a></text:p>
      <text:h text:style-name="Heading_20_2" text:outline-level="2"><text:bookmark-start text:name="__RefHeading___mehrere_faelle_voneinander_unterscheidenelseif-zweige_4"/><text:bookmark-start text:name="mehrere_faelle_voneinander_unterscheidenelseif-zweige"/>Mehrere Fälle voneinander unterscheiden: elseif-Zweige<text:bookmark-end text:name="__RefHeading___mehrere_faelle_voneinander_unterscheidenelseif-zweige_4"/><text:bookmark-end text:name="mehrere_faelle_voneinander_unterscheidenelseif-zweige"/></text:h>
      <text:p text:style-name="Preformatted_20_Text"> Wenn (KA Note = 1 oder 2) {<text:s text:c="22"/>if (Bedingung 1 = TRUE) {<text:line-break/><text:s text:c="8"/>5€ Taschengeld;<text:s text:c="32"/>Fall A;<text:line-break/> } sonst wenn (KA Note = 3) {<text:s text:c="21"/>}<text:s text:c="2"/>elseif (Bedingung 2 = TRUE) {<text:line-break/><text:s text:c="8"/>3€ Taschengeld;<text:s text:c="32"/>Fall B;<text:line-break/> } sonst wenn (KA Note = 4) {<text:s text:c="21"/>}<text:s text:c="2"/>elseif (Bedingung 3 = TRUE) {<text:line-break/><text:s text:c="8"/>1€ Taschengeld;<text:s text:c="32"/>Fall C;<text:line-break/> } sonst {<text:s text:c="40"/>}<text:s text:c="2"/>else {<text:line-break/><text:s text:c="8"/>kein Taschengeld;<text:s text:c="30"/>Fall D;<text:line-break/> }<text:s text:c="48"/>}</text:p>
      <text:p text:style-name="Text_20_body">Ein untergeordneter Zweig wird nur ausgeführt, wenn die Prüfung im übergeordneten Zweig nicht wahr war.
Auch hier darf der else-Zweig am Schluss weggelassen werden.</text:p>
      <text:p text:style-name="Text_20_body"><draw:frame draw:style-name="mediaright" draw:name="0" text:anchor-type="paragraph" draw:z-index="0" svg:width="1.6933333333333cm" svg:height="1.6933333333333cm"><draw:image xlink:href="Pictures/a7c572e48bea305cbd570092b744a14b.png" xlink:type="simple" xlink:show="embed" xlink:actuate="onLoad"/></draw:frame></text:p>
      <text:h text:style-name="Heading_20_3" text:outline-level="3"><text:bookmark-start text:name="__RefHeading___uebung_5_5"/><text:bookmark-start text:name="uebung_5"/>Übung 5<text:bookmark-end text:name="__RefHeading___uebung_5_5"/><text:bookmark-end text:name="uebung_5"/></text:h>
      <text:p text:style-name="Text_20_body">Lies dir den Text zur Einbindung von Formularen (<text:a xlink:type="simple" xlink:href="https://training.aeg-reutlingen.de/infowiki/doku.php?id=php:php_lektion05" text:style-name="Internet_20_link" text:visited-style-name="Visited_20_Internet_20_Link">=&gt; Lektion 5</text:a>) durch und erweitere deine hauptstadt.php-Datei um eine if-else-Entscheidungsstruktur, welche die Länderkennungen in den Bedingungen verarbeitet und die entsprechende Hauptstadt ausgeben kann.</text:p>
      <text:p text:style-name="Horizontal_20_Line"/>
      <text:p text:style-name="Text_20_body"><text:a xlink:type="simple" xlink:href="https://training.aeg-reutlingen.de/infowiki/doku.php?id=php:php_lektion04_02" text:style-name="Internet_20_link" text:visited-style-name="Visited_20_Internet_20_Link">=&gt; Lektion 4.2: SWITCH - Abfragen</text:a><text:line-break/>
<text:a xlink:type="simple" xlink:href="https://training.aeg-reutlingen.de/infowiki/doku.php?id=php:start" text:style-name="Internet_20_link" text:visited-style-name="Visited_20_Internet_20_Link">=&gt; Übersicht: Einführung in 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38:22</meta:creation-date>
    <dc:creator>Generated</dc:creator>
    <dc:date>2026-08-09T08::38:22</dc:date>
    <dc:language>en-US</dc:language>
    <meta:editing-cycles>1</meta:editing-cycles>
    <meta:editing-duration>PT0S</meta:editing-duration>
    <dc:title>php:php_lektion04_01</dc:title>
  </office:meta>
</office:document-meta>
</file>