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3" text:style-name="Internet_20_link" text:visited-style-name="Visited_20_Internet_20_Link">=&gt; Lektion 3: Arrays</text:a></text:p>
      <text:h text:style-name="Heading_20_1" text:outline-level="1"><text:bookmark text:name="php:php_lektion04"/><text:bookmark-start text:name="__RefHeading___lektion_4fallunterscheidungen_1"/><text:bookmark-start text:name="lektion_4fallunterscheidungen"/>Lektion 4: Fallunterscheidungen<text:bookmark-end text:name="__RefHeading___lektion_4fallunterscheidungen_1"/><text:bookmark-end text:name="lektion_4fallunterscheidungen"/></text:h>
      <text:p text:style-name="Text_20_body">Fallunterscheidungen sind immer dann wichtig, wenn es mehrere Möglichkeiten für den weiteren Ablauf gibt. Es stehen also verschiedene Alternativen zur Verfügung, wobei möglichst nur eine zu einer bestimmten Situation passen sollte.</text:p>
      <text:p text:style-name="Text_20_body">In diesem Kapitel werden die beiden</text:p>
      <text:list text:style-name="List_20_1" text:continue-numbering="false">
        <text:list-item>
          <text:p text:style-name="List_20_1_Content_First"> <text:a xlink:type="simple" xlink:href="https://training.aeg-reutlingen.de/infowiki/doku.php?id=php:php_lektion04_01" text:style-name="Internet_20_link" text:visited-style-name="Visited_20_Internet_20_Link">IF-ELSE - Fallunterscheidung</text:a></text:p>
        </text:list-item>
        <text:list-item>
          <text:p text:style-name="List_20_1_Content_Last"> <text:a xlink:type="simple" xlink:href="https://training.aeg-reutlingen.de/infowiki/doku.php?id=php:php_lektion04_02" text:style-name="Internet_20_link" text:visited-style-name="Visited_20_Internet_20_Link">SWITCH - Abfragen</text:a></text:p>
        </text:list-item>
      </text:list>
      <text:p text:style-name="Text_20_body">behandelt.
Deren Einsatz kann äquivalent betrachtet werden, es kommt aber meist auf die Praktikabilität an, für welche man sich entscheidet.</text:p>
      <text:p text:style-name="Horizontal_20_Line"/>
      <text:p text:style-name="Text_20_body"><text:a xlink:type="simple" xlink:href="https://training.aeg-reutlingen.de/infowiki/doku.php?id=php:php_lektion04_01" text:style-name="Internet_20_link" text:visited-style-name="Visited_20_Internet_20_Link">=&gt; Lektion 4.1: IF-ELSE - Fallunterscheidung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13:33</meta:creation-date>
    <dc:creator>Generated</dc:creator>
    <dc:date>2025-05-22T15::13:33</dc:date>
    <dc:language>en-US</dc:language>
    <meta:editing-cycles>1</meta:editing-cycles>
    <meta:editing-duration>PT0S</meta:editing-duration>
    <dc:title>php:php_lektion04</dc:title>
  </office:meta>
</office:document-meta>
</file>