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php:php_lektion02_02" text:style-name="Internet_20_link" text:visited-style-name="Visited_20_Internet_20_Link">=&gt; Lektion 2.2: Dokumentation und Beispielübung</text:a></text:p>
      <text:h text:style-name="Heading_20_1" text:outline-level="1"><text:bookmark text:name="php:php_lektion03"/><text:bookmark-start text:name="__RefHeading___lektion_3arrays_1"/><text:bookmark-start text:name="lektion_3arrays"/>Lektion 3: Arrays<text:bookmark-end text:name="__RefHeading___lektion_3arrays_1"/><text:bookmark-end text:name="lektion_3arrays"/></text:h>
      <text:h text:style-name="Heading_20_2" text:outline-level="2"><text:bookmark-start text:name="__RefHeading___die_feldvariable_auch_array_genannt_2"/><text:bookmark-start text:name="die_feldvariable_auch_array_genannt"/>Die Feldvariable – auch Array genannt<text:bookmark-end text:name="__RefHeading___die_feldvariable_auch_array_genannt_2"/><text:bookmark-end text:name="die_feldvariable_auch_array_genannt"/></text:h>
      <text:p text:style-name="Text_20_body">Arrays sind Wertelisten, die beliebig viele Werte enthalten können. Wenn man mehr als einen Wert in einer Variablen speichern möchte, kommen diese Feldvariablen ins Spiel.
Stelle es dir vor wie eine Fußballmannschaft. Die Variable ist der SSV Reutlingen, die „Elemente“ sind die Spieler, dabei hat das erste Element als Standard den Indexwert (auch key genannt) „0“.</text:p>
      <text:p text:style-name="Text_20_body">Beispiel:</text:p>
      <text:p text:style-name="Preformatted_20_Text"> $SSVReutlingen[0] = "Gühring";<text:line-break/> $SSVReutlingen[1] = "Rill";<text:line-break/> $SSVReutlingen[2] = "Kyei";<text:line-break/> …</text:p>
      <text:h text:style-name="Heading_20_2" text:outline-level="2"><text:bookmark-start text:name="__RefHeading___assoziative_arrays_3"/><text:bookmark-start text:name="assoziative_arrays"/>Assoziative Arrays<text:bookmark-end text:name="__RefHeading___assoziative_arrays_3"/><text:bookmark-end text:name="assoziative_arrays"/></text:h>
      <text:p text:style-name="Text_20_body">In assoziativen Arrays wird als <text:span text:style-name="Emphasis">key</text:span> statt der Index-Nummer ein ganz eigenes Schema erzeugt. Dieses darf man sich (fast) frei ausdenken. Man kann bei diesem „Ersatz-Schlüssel“ einfache Strings aber auch Zahlen benutzen, um es sich bei der Abfrage zu erleichtern. Der <text:span text:style-name="Emphasis">key</text:span> wird dann in Gänsefüßchen notiert.</text:p>
      <text:p text:style-name="Text_20_body">Beispiel:</text:p>
      <text:p text:style-name="Preformatted_20_Text"> $SSVReutlingen["torwart"] = "Gühring";<text:line-break/> $SSVReutlingen["mittelfeld1"] = "Rill";<text:line-break/> ...<text:line-break/> </text:p>
      <text:p text:style-name="Text_20_body"><draw:frame draw:style-name="mediaright" draw:name="0" text:anchor-type="paragraph" draw:z-index="0" svg:width="1.6933333333333cm" svg:height="1.6933333333333cm"><draw:image xlink:href="Pictures/a7c572e48bea305cbd570092b744a14b.png" xlink:type="simple" xlink:show="embed" xlink:actuate="onLoad"/></draw:frame></text:p>
      <text:h text:style-name="Heading_20_3" text:outline-level="3"><text:bookmark-start text:name="__RefHeading___uebung_4_4"/><text:bookmark-start text:name="uebung_4"/>Übung 4<text:bookmark-end text:name="__RefHeading___uebung_4_4"/><text:bookmark-end text:name="uebung_4"/></text:h>
      <text:p text:style-name="Text_20_body">Schreibe eine hauptstadt.php-Datei, in dem du einen Array $hauptstadt mit 10 verschiedenen Hauptstädten Europas deklarierst. Verwende als <text:span text:style-name="Emphasis">key</text:span> die im Web gebräuchliche Länderkennung (evtl. googeln).
Gib anschließend die Länder mit ihren Hauptstädten au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Hinweis:</text:span>Bei der Ausgabe von Arrays in Verbindung mit einem Text kann man verschiedene Varianten wählen. Eine davon lautet:</text:p>
          </table:table-cell>
        </table:table-row>
      </table:table>
      <text:p text:style-name="Preformatted_20_Text"> echo "&lt;p&gt;Die Hauptstadt von Frankreich ist $hauptstadt[fr] &lt;br /&gt;&lt;/p&gt;";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eitere Möglichkeiten findet man auch unter Übung 3 / Verkettungen bei den <text:a xlink:type="simple" xlink:href="https://training.aeg-reutlingen.de/infowiki/doku.php?id=php:php_lektion08" text:style-name="Internet_20_link" text:visited-style-name="Visited_20_Internet_20_Link">Zeitausgleichsübungen</text:a>.
</text:p>
          </table:table-cell>
        </table:table-row>
      </table:table>
      <text:p text:style-name="Horizontal_20_Line"/>
      <text:p text:style-name="Text_20_body"><text:a xlink:type="simple" xlink:href="https://training.aeg-reutlingen.de/infowiki/doku.php?id=php:php_lektion04" text:style-name="Internet_20_link" text:visited-style-name="Visited_20_Internet_20_Link">=&gt; Lektion 4: Fallunterscheidungen</text:a><text:line-break/>
<text:a xlink:type="simple" xlink:href="https://training.aeg-reutlingen.de/infowiki/doku.php?id=php:start" text:style-name="Internet_20_link" text:visited-style-name="Visited_20_Internet_20_Link">=&gt; Übersicht: Einführung in 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5::13:33</meta:creation-date>
    <dc:creator>Generated</dc:creator>
    <dc:date>2025-05-22T15::13:33</dc:date>
    <dc:language>en-US</dc:language>
    <meta:editing-cycles>1</meta:editing-cycles>
    <meta:editing-duration>PT0S</meta:editing-duration>
    <dc:title>php:php_lektion03</dc:title>
  </office:meta>
</office:document-meta>
</file>