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c572e48bea305cbd570092b744a1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hp:php_lektion02_01"/><text:bookmark-start text:name="__RefHeading___lektion_2.1fehlermeldung_was_nun_1"/><text:bookmark-start text:name="lektion_2.1fehlermeldung_was_nun"/>Lektion 2.1: Fehlermeldung, was nun?<text:bookmark-end text:name="__RefHeading___lektion_2.1fehlermeldung_was_nun_1"/><text:bookmark-end text:name="lektion_2.1fehlermeldung_was_nun"/></text:h>
      <text:p text:style-name="Text_20_body"><draw:frame draw:style-name="mediacenter" draw:name="0" text:anchor-type="paragraph" draw:z-index="0" svg:width="1.6933333333333cm" svg:height="1.6933333333333cm"><draw:image xlink:href="Pictures/a7c572e48bea305cbd570092b744a14b.png" xlink:type="simple" xlink:show="embed" xlink:actuate="onLoad"/></draw:frame>
Entferne an einer Stelle das Semikolon am Zeilenende, was passiert?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Grundregel für Fehlermeldungen: <text:span text:style-name="Strong_20_Emphasis">LESEN!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7::55:36</meta:creation-date>
    <dc:creator>Generated</dc:creator>
    <dc:date>2025-04-18T17::55:36</dc:date>
    <dc:language>en-US</dc:language>
    <meta:editing-cycles>1</meta:editing-cycles>
    <meta:editing-duration>PT0S</meta:editing-duration>
    <dc:title>php:php_lektion02_01</dc:title>
  </office:meta>
</office:document-meta>
</file>