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2" text:style-name="Internet_20_link" text:visited-style-name="Visited_20_Internet_20_Link">=&gt; Lektion 2: Variablen, unvermeidbar!</text:a></text:p>
      <text:h text:style-name="Heading_20_2" text:outline-level="2"><text:bookmark text:name="php:php_lektion02_01"/><text:bookmark-start text:name="__RefHeading___lektion_2.1fehlermeldung_was_nun_1"/><text:bookmark-start text:name="lektion_2.1fehlermeldung_was_nun"/>Lektion 2.1: Fehlermeldung, was nun?<text:bookmark-end text:name="__RefHeading___lektion_2.1fehlermeldung_was_nun_1"/><text:bookmark-end text:name="lektion_2.1fehlermeldung_was_nun"/></text:h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
Entferne an einer Stelle das Semikolon am Zeilenende, was passiert?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rundregel für Fehlermeldungen: <text:span text:style-name="Strong_20_Emphasis">LESEN!</text:span></text:p>
          </table:table-cell>
        </table:table-row>
      </table:table>
      <text:p text:style-name="Horizontal_20_Line"/>
      <text:p text:style-name="Text_20_body"><text:a xlink:type="simple" xlink:href="https://training.aeg-reutlingen.de/infowiki/doku.php?id=php:php_lektion02_02" text:style-name="Internet_20_link" text:visited-style-name="Visited_20_Internet_20_Link">=&gt; Lektion 2.2: Dokumentation und Beispielübung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8:21</meta:creation-date>
    <dc:creator>Generated</dc:creator>
    <dc:date>2026-08-09T08::38:21</dc:date>
    <dc:language>en-US</dc:language>
    <meta:editing-cycles>1</meta:editing-cycles>
    <meta:editing-duration>PT0S</meta:editing-duration>
    <dc:title>php:php_lektion02_01</dc:title>
  </office:meta>
</office:document-meta>
</file>