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c572e48bea305cbd570092b744a1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php:php_lektion01" text:style-name="Internet_20_link" text:visited-style-name="Visited_20_Internet_20_Link">=&gt; Lektion 1: Grundlagen</text:a></text:p>
      <text:h text:style-name="Heading_20_1" text:outline-level="1"><text:bookmark text:name="php:php_lektion02"/><text:bookmark-start text:name="__RefHeading___lektion_2variablen_unvermeidbar_1"/><text:bookmark-start text:name="lektion_2variablen_unvermeidbar"/>Lektion 2: Variablen, unvermeidbar!<text:bookmark-end text:name="__RefHeading___lektion_2variablen_unvermeidbar_1"/><text:bookmark-end text:name="lektion_2variablen_unvermeidbar"/></text:h>
      <text:p text:style-name="Text_20_body">Variablen sind Platzhalter, für die im Hauptspeicher des Rechners Platz reserviert wird, der durch eine <text:span text:style-name="Strong_20_Emphasis">Wertzuweisung</text:span> mit einem wert befüllt werden kann. In PHP sieht eine solche Wertzuweisung folgendermaßen aus:</text:p>
      <text:p text:style-name="Preformatted_20_Text">$getraenk = "Bier";</text:p>
      <text:p text:style-name="Text_20_body">Mit dieser Anweisung werden zwei Dinge erledigt:</text:p>
      <text:list text:style-name="List_20_1" text:continue-numbering="false">
        <text:list-item>
          <text:p text:style-name="List_20_1_Content_First"> Eine Variable (vom Typ Zeichenkette) mit dem Namen <text:span text:style-name="Source_20_Text">getraenk</text:span> wird erzeugt (definiert).</text:p>
        </text:list-item>
        <text:list-item>
          <text:p text:style-name="List_20_1_Content_Last"> Der Variablen wird der Wert „Bier“ zugewiesen. </text:p>
        </text:list-item>
      </text:list>
      <text:h text:style-name="Heading_20_2" text:outline-level="2"><text:bookmark-start text:name="__RefHeading___ausgabe_von_variablen_2"/><text:bookmark-start text:name="ausgabe_von_variablen"/>Ausgabe von Variablen<text:bookmark-end text:name="__RefHeading___ausgabe_von_variablen_2"/><text:bookmark-end text:name="ausgabe_von_variablen"/></text:h>
      <text:p text:style-name="Text_20_body">Die Anweisungen:</text:p>
      <text:p text:style-name="Preformatted_20_Text">$getraenk = "Bier";<text:line-break/>echo "Ein $getraenk bitte!";</text:p>
      <text:p text:style-name="Text_20_body">erzeugt die Ausgabe</text:p>
      <text:p text:style-name="Preformatted_20_Text">Ein Bier bitte!</text:p>
      <text:h text:style-name="Heading_20_2" text:outline-level="2"><text:bookmark-start text:name="__RefHeading___regeln_fuer_variablen_3"/><text:bookmark-start text:name="regeln_fuer_variablen"/>Regeln für Variablen<text:bookmark-end text:name="__RefHeading___regeln_fuer_variablen_3"/><text:bookmark-end text:name="regeln_fuer_variablen"/></text:h>
      <text:list text:style-name="List_20_1" text:continue-numbering="false">
        <text:list-item>
          <text:p text:style-name="List_20_1_Content_First"> Variablen werden immer mit einem Dollarzeichen begonnen, anschließend kommt der Variablenname</text:p>
        </text:list-item>
        <text:list-item>
          <text:p text:style-name="List_20_1_Content"> Keine Umlaute, Leerzeichen, Sonderzeichen!</text:p>
        </text:list-item>
        <text:list-item>
          <text:p text:style-name="List_20_1_Content"> Unterstrich ist erlaubt: <text:span text:style-name="Source_20_Text">$eine_tolle_variable</text:span></text:p>
        </text:list-item>
        <text:list-item>
          <text:p text:style-name="List_20_1_Content_Last"> Groß- und Kleinschreibung wird unterschieden: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Tipp:</text:span> Variablen immer klein schreiben!</text:p>
          </table:table-cell>
        </table:table-row>
      </table:table>
      <text:list text:style-name="List_20_1" text:continue-numbering="false">
        <text:list-item>
          <text:p text:style-name="List_20_1_Content_First"> Reservierte Wörter wie <text:span text:style-name="Source_20_Text">while</text:span>, <text:span text:style-name="Source_20_Text">for</text:span>, <text:span text:style-name="Source_20_Text">if</text:span> u.ä. dürfen nicht als Variablennamen verwendet werden.</text:p>
        </text:list-item>
        <text:list-item>
          <text:p text:style-name="List_20_1_Content_Last"> Variablennamen dürfen nicht mit einer Zahl beginnen, im Namen sind Zahlen erlaubt.</text:p>
        </text:list-item>
      </text:list>
      <text:p text:style-name="Text_20_body"><draw:frame draw:style-name="mediaright" draw:name="0" text:anchor-type="paragraph" draw:z-index="0" svg:width="1.6933333333333cm" svg:height="1.6933333333333cm"><draw:image xlink:href="Pictures/a7c572e48bea305cbd570092b744a14b.png" xlink:type="simple" xlink:show="embed" xlink:actuate="onLoad"/></draw:frame></text:p>
      <text:h text:style-name="Heading_20_3" text:outline-level="3"><text:bookmark-start text:name="__RefHeading___uebung_2_4"/><text:bookmark-start text:name="uebung_2"/>Übung 2<text:bookmark-end text:name="__RefHeading___uebung_2_4"/><text:bookmark-end text:name="uebung_2"/></text:h>
      <text:p text:style-name="Text_20_body">Kopiere deine php-Datei aus der vorherigen Aufgabe und verändere diese so, dass
drei mal die Zeile </text:p>
      <text:p text:style-name="Preformatted_20_Text">echo "Ein $getraenk bitte!"; </text:p>
      <text:p text:style-name="Text_20_body">auftaucht, aber jedesmal was anderes bestellt wird.</text:p>
      <text:p text:style-name="Text_20_body">Ändere an einer Stelle die Zeile in </text:p>
      <text:p text:style-name="Preformatted_20_Text">echo 'Ein $getraenk bitte!'; </text:p>
      <text:p text:style-name="Text_20_body">Die Eigenschaft, dass PHP anstelle des Variablennamens den Wert der Variablen schreibt, nennt man <text:span text:style-name="Strong_20_Emphasis">Variablensubstitution</text:span>. Welche Aussage kannst du über die Bedeutung einfacher bzw. doppelter Anführungszeichen machen, was die Variablensubstitution angeht?</text:p>
      <text:p text:style-name="Horizontal_20_Line"/>
      <text:p text:style-name="Text_20_body"><text:a xlink:type="simple" xlink:href="https://training.aeg-reutlingen.de/infowiki/doku.php?id=php:php_lektion02_01" text:style-name="Internet_20_link" text:visited-style-name="Visited_20_Internet_20_Link">=&gt; Lektion 2.1: Fehlermeldung, was nun?</text:a><text:line-break/>
<text:a xlink:type="simple" xlink:href="https://training.aeg-reutlingen.de/infowiki/doku.php?id=php:start" text:style-name="Internet_20_link" text:visited-style-name="Visited_20_Internet_20_Link">=&gt; Übersicht: Einführung in 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38:29</meta:creation-date>
    <dc:creator>Generated</dc:creator>
    <dc:date>2026-08-09T08::38:29</dc:date>
    <dc:language>en-US</dc:language>
    <meta:editing-cycles>1</meta:editing-cycles>
    <meta:editing-duration>PT0S</meta:editing-duration>
    <dc:title>php:php_lektion02</dc:title>
  </office:meta>
</office:document-meta>
</file>