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fingst2014"/>PFINGSTAUFGABE 2013</text:p>
      <text:p text:style-name="Text_20_body">Die Pfingstaufgabe ist von jedem Schüler in Einzelarbeit bis zum zweiten Mittwoch in den Pfingstferien, den 29.05.2013 um 12:00 Uhr zu bearbeiten.</text:p>
      <text:p text:style-name="Text_20_body">Projekt GET-VALIDE muss von jedem Schüler bearbeitet werden.</text:p>
      <text:p text:style-name="Text_20_body">Die Note für das Projekt ist als praktischer Teil der Informatikklausur des zweiten Halbjahres zu begreifen, die Wertung geht wie folgt in die schriftliche Note ein:</text:p>
      <text:p text:style-name="Preformatted_20_Text"><text:s text:c="2"/>die Abgabe zählt zu 25% bei Bearbeitung eines der beiden Projekte<text:line-break/><text:s text:c="2"/>(beliebige Wahl zwischen Projekt A oder Projekt B).<text:line-break/><text:s text:c="2"/>die Abgabe zählt zu 50% bei Bearbeitung beider Projekte A und B.</text:p>
      <text:p text:style-name="Text_20_body">Die genauen Kriterien für die Benotung eures Projekts könnt ihr auf dem Bewertungsbogen einsehen.
Projekt GET-VALIDE</text:p>
      <text:p text:style-name="Text_20_body">…oder „bisheriges überarbeiten“.</text:p>
      <text:p text:style-name="Text_20_body">Beachte: die Teile zum HTML-Kapitel müssen nicht nochmals überarbeitet werden und werden in der Pfingstaufgabe nicht bewertet.</text:p>
      <text:p text:style-name="Text_20_body">Gestalte deine im Unterricht angelegte Website zu den bisher behandelten PHP-Themen so, dass folgende Kriterien erfüllt sind:</text:p>
      <text:p text:style-name="Preformatted_20_Text"><text:s text:c="2"/>die Startseite muss ansprechend gestaltet sein und weiterführende Links zu den bearbeiteten Unterseiten enthalten;<text:line-break/><text:s text:c="2"/>die Seiten zu PHP müssen mit Markup in validem XHTML sinnvoll strukturiert werden (Web Developer Toolbar). Der Text soll gut lesbar sein;<text:line-break/><text:s text:c="2"/>die Seiten zu PHP müssen mit einem externen Stylesheet designt und formatiert werden; im HTML-Quelltext dürfen keine Formatierungsbefehle enthalten sein;<text:line-break/><text:s text:c="2"/>die CSS regeln müssen valide sein (Web Developer Toolbar);<text:line-break/><text:s text:c="2"/>deine Website muss ein Impressum haben, aus dem hervorgeht, wer der Ersteller ist und welche Quellen genutzt wurden;</text:p>
      <text:p text:style-name="Text_20_body">Projekt A - EMC, der e-mail-check</text:p>
      <text:p text:style-name="Preformatted_20_Text"><text:s text:c="2"/>Schreibe ein Formular mit einem einzigen Eingabefeld, dieses Formular soll nach dem Klick auf Absenden den Inhalt an sich selbst schicken.<text:line-break/><text:s text:c="2"/>Das dort vorhandene Skript soll<text:line-break/><text:s text:c="6"/>versehentliche Leerzeichen am Anfang und am Ende der Eingabe entfernen (Hilfe hier);<text:line-break/><text:s text:c="6"/>prüfen, ob die Eingabe ein @ und einen . (= Punkt) enthält (Hilfe hier);<text:line-break/><text:s text:c="6"/>prüfen, ob die Eingabe länger als 7 Zeichen ist (Hilfe hier).<text:line-break/><text:s text:c="2"/>Wenn obige drei Bedingungen erfüllt sind, soll das Skript ausgeben: Danke für die Eingabe.<text:line-break/><text:s text:c="2"/>Wenn mindestens eine der obigen Bedingungen nicht erfüllt ist, soll das Skrpit ausgeben: Eingabe nicht korrekt!.<text:line-break/><text:s text:c="2"/>Layoute die Seite ansprechend und benenne die Datei mailcheck.php.</text:p>
      <text:p text:style-name="Text_20_body">Projekt B - mehrdimensionale Arrays</text:p>
      <text:p text:style-name="Preformatted_20_Text"><text:s text:c="2"/>Informiere dich über mehrdimensionale Arrays auf der verlinkten Seite und erstelle einen solchen auf ähnliche Weise mit den Inhalten name, alter und hobby als sekundären Index.<text:line-break/><text:s text:c="2"/>Fülle das Array mit zehn fiktiven Personen samt Alter und Hobby.<text:line-break/><text:s text:c="2"/>Finde eine Lösung, das Array nach Klick auf einen frei stehenden Button Ausgabe in folgender Weise auszugeben:<text:line-break/><text:s text:c="6"/>jeder „Datensatz“ (= jede Person) soll eine eigene Zeile bekommen und mit Bullets (Aufzählungszeichen) beginnen;<text:line-break/><text:s text:c="6"/>die einzelnen Einträge sollen wie hier gezeigt ausgegeben werden:<text:line-break/><text:s text:c="6"/>⇒ Name, Alter, Hobby sind jeweils fett-geschrieben<text:line-break/><text:s text:c="10"/>Name: Boris - Alter: 16 - Hobby: Wandern<text:line-break/><text:s text:c="10"/>Name: Helga - Alter: 8 - Hobby: Fußball<text:line-break/><text:s text:c="10"/>Name: Matthäus - Alter: 37 - Hobby: Joggen<text:line-break/><text:s text:c="10"/>Name: Bärbel - Alter: 54 - Hobby: Backen<text:line-break/><text:s text:c="10"/>….<text:line-break/><text:s text:c="6"/>Achtung: CSS auslagern!<text:line-break/><text:s text:c="2"/>Layoute die Seite ansprechend und benenne die Datei dimensionarray.ph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07:28</meta:creation-date>
    <dc:creator>Generated</dc:creator>
    <dc:date>2026-08-09T10::07:28</dc:date>
    <dc:language>en-US</dc:language>
    <meta:editing-cycles>1</meta:editing-cycles>
    <meta:editing-duration>PT0S</meta:editing-duration>
    <dc:title>pfingst2014</dc:title>
  </office:meta>
</office:document-meta>
</file>