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ingst2013"/><text:bookmark-start text:name="__RefHeading___pfingstaufgabe_2013_1"/><text:bookmark-start text:name="pfingstaufgabe_2013"/>PFINGSTAUFGABE 2013<text:bookmark-end text:name="__RefHeading___pfingstaufgabe_2013_1"/><text:bookmark-end text:name="pfingstaufgabe_201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Pfingstaufgabe ist von jedem Schüler in Einzelarbeit bis <text:span text:style-name="Strong_20_Emphasis">Montag nach den Pfingstferien (03.06.2013 um 12:00 Uhr)</text:span> zu bearbeiten.<text:line-break/>Projekt <text:span text:style-name="Strong_20_Emphasis">GET-VALIDE</text:span> muss von jedem Schüler bearbeitet werden. Die Note für das Projekt ist als praktischer Teil der Informatikklausur des zweiten Halbjahres zu begreifen, die Wertung geht wie folgt in die schriftliche Note ein:</text:p>
            <text:list text:style-name="Numbering_20_1" text:continue-numbering="false">
              <text:list-item>
                <text:p text:style-name="Numbering_20_1_Content_First"> die Abgabe zählt wie <text:span text:style-name="Strong_20_Emphasis">eine halbe Klausur</text:span> bei Bearbeitung <text:span text:style-name="Strong_20_Emphasis">eines</text:span> der beiden Projekte (Wahl nicht entscheidend).</text:p>
              </text:list-item>
              <text:list-item>
                <text:p text:style-name="Numbering_20_1_Content_Last"> die Abgabe zählt wie <text:span text:style-name="Strong_20_Emphasis">eine ganze Klausur</text:span> bei Bearbeitung <text:span text:style-name="Strong_20_Emphasis">beider</text:span> Projekte.</text:p>
              </text:list-item>
            </text:list>
          </table:table-cell>
        </table:table-row>
      </table:table>
      <text:p text:style-name="Horizontal_20_Line"/>
      <text:h text:style-name="Heading_20_3" text:outline-level="3"><text:bookmark-start text:name="__RefHeading___projekt_get-valide_2"/><text:bookmark-start text:name="projekt_get-valide"/>Projekt GET-VALIDE<text:bookmark-end text:name="__RefHeading___projekt_get-valide_2"/><text:bookmark-end text:name="projekt_get-valide"/></text:h>
      <text:p text:style-name="Text_20_body">…oder <text:span text:style-name="Emphasis">„bisheriges überarbeiten“</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 die Teile zum HTML-Kapitel müssen nicht nochmals überarbeitet werden und werden in der Pfingstaufgabe nicht bewertet.</text:p>
          </table:table-cell>
        </table:table-row>
      </table:table>
      <text:p text:style-name="Text_20_body">Gestalte deine Website so um, dass folgende Kriterien erfüllt sind:</text:p>
      <text:list text:style-name="Numbering_20_1" text:continue-numbering="false">
        <text:list-item>
          <text:p text:style-name="Numbering_20_1_Content_First"> deine Startseite muss ansprechend gestaltet sein und weiterführende Links zu den bearbeiteten Unterseiten enthalten (hier dürfen/sollen auch Links zu den HTML-Aufgaben stehen).</text:p>
        </text:list-item>
        <text:list-item>
          <text:p text:style-name="Numbering_20_1_Content"> die Seite(n) <text:span text:style-name="Strong_20_Emphasis">zum Kapitel PHP</text:span> müssen mit Markup in validem XHTML sinnvoll strukturiert werden (Web Developer Toolbar). Der Text soll gut lesbar sein;</text:p>
        </text:list-item>
        <text:list-item>
          <text:p text:style-name="Numbering_20_1_Content"> die Seite(n) <text:span text:style-name="Strong_20_Emphasis">zum Kapitel PHP</text:span> müssen mit einem externen Stylesheet designt und formatiert werden; im HTML-Quelltext dürfen keine Formatierungsbefehle enthalten sein;</text:p>
        </text:list-item>
        <text:list-item>
          <text:p text:style-name="Numbering_20_1_Content"> die CSS regeln müssen valide sein (Web Developer Toolbar);</text:p>
        </text:list-item>
        <text:list-item>
          <text:p text:style-name="Numbering_20_1_Content_Last"> deine Website muss ein Impressum haben, aus dem hervorgeht, wer der Ersteller ist und welche Quellen genutzt wurden;</text:p>
        </text:list-item>
      </text:list>
      <text:p text:style-name="Horizontal_20_Line"/>
      <text:h text:style-name="Heading_20_3" text:outline-level="3"><text:bookmark-start text:name="__RefHeading___projekt_a_3"/><text:bookmark-start text:name="projekt_a"/>Projekt A<text:bookmark-end text:name="__RefHeading___projekt_a_3"/><text:bookmark-end text:name="projekt_a"/></text:h>
      <text:list text:style-name="Numbering_20_1" text:continue-numbering="false">
        <text:list-item/>
      </text:list>
      <text:p text:style-name="Horizontal_20_Line"/>
      <text:h text:style-name="Heading_20_3" text:outline-level="3"><text:bookmark-start text:name="__RefHeading___projekt_b_4"/><text:bookmark-start text:name="projekt_b"/>Projekt B<text:bookmark-end text:name="__RefHeading___projekt_b_4"/><text:bookmark-end text:name="projekt_b"/></text:h>
      <text:list text:style-name="Numbering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47:38</meta:creation-date>
    <dc:creator>Generated</dc:creator>
    <dc:date>2025-04-19T16::47:38</dc:date>
    <dc:language>en-US</dc:language>
    <meta:editing-cycles>1</meta:editing-cycles>
    <meta:editing-duration>PT0S</meta:editing-duration>
    <dc:title>pfingst2013</dc:title>
  </office:meta>
</office:document-meta>
</file>